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1B74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0.5pt" style:font-size-asian="10.5pt" style:font-size-complex="10.5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fo:font-size="20pt" style:font-size-asian="20pt" style:font-size-complex="2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2.7cm" style:auto-text-indent="false" fo:background-color="transparent" style:shadow="none">
        <style:tab-stops>
          <style:tab-stop style:position="12.77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65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d1b250-5fd8-44ea-96d0-913e8ebae673" text:name="BossProviderVariable"/>
      </text:user-field-decls>
      <text:p text:style-name="P18"/>
      <text:p text:style-name="P7">ООО «Здравницы Республики»</text:p>
      <text:p text:style-name="P7"/>
      <text:p text:style-name="P7"/>
      <text:p text:style-name="P8">ул. Интернациональная, дом 157, г. Сыктывкар, Республика Коми, 167000 (Бородину Д.Л.)</text:p>
      <text:p text:style-name="P6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2">РЕШЕНИЕ</text:p>
      <text:p text:style-name="P12">по результатам рассмотрения ходатайства</text:p>
      <text:p text:style-name="P15"/>
      <text:p text:style-name="P16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1">ООО «Здравницы Республики» </text:span><text:span text:style-name="T3">(место нахождения: Российская Федерация, </text:span><text:span text:style-name="T1">Республика Коми, г. Сыктывкар, ул. Орджоникидзе, <text:s text:c="24"/>д. 33/45</text:span><text:span text:style-name="T3">; основной вид деятельности — организация комплексного туристического обслуживания) о даче предварительного согласия на приобретение 99,9% долей в уставном капитале ООО «ДАЛИНА» <text:s text:c="26"/>(место нахождения: 105318, г. Москва, ул. Ибрагимова, д. 35, стр. 2, пом. </text:span><text:span text:style-name="T4">I</text:span><text:span text:style-name="T3">, комн. 14; основной вид деятельности – капиталовложения в собственность) <text:s text:c="21"/></text:span><text:span text:style-name="T2">и сообщает, что приняла решение об удовлетворении данного ходатайства.</text:span></text:p>
      <text:p text:style-name="P13"/>
      <text:p text:style-name="P14"><text:s text:c="2"/>А.Ю. Цариковский</text:p>
      <text:p text:style-name="P9"> </text:p>
      <text:p text:style-name="P9"> </text:p>
      <text:p text:style-name="P9"/>
      <text:p text:style-name="P9"/>
      <text:p text:style-name="P9"/>
      <text:p text:style-name="P9"> </text:p>
      <text:p text:style-name="P10"/>
      <text:p text:style-name="P11">Абзаева М.Н.</text:p>
      <text:p text:style-name="P4">8(499)795-73-23 (вн. 088-107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1B74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1B74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6:12:18.14</meta:creation-date>
    <dc:date>2014-04-09T14:20:13.99</dc:date>
    <meta:editing-duration>PT18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14" meta:character-count="978"/>
    <meta:user-defined meta:name="Поле 1"/>
    <meta:user-defined meta:name="Поле 2"/>
    <meta:user-defined meta:name="Поле 3"/>
    <meta:user-defined meta:name="Поле 4"/>
  </office:meta>
</office:document-meta>
</file>