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EC3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14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148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148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4" style:family="paragraph" style:parent-style-name="Text_20_body" style:master-page-name="First_20_Page">
      <style:paragraph-properties fo:margin-left="9.148cm" fo:margin-right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221e3-dc00-42c1-812c-c98a3cc468af" text:name="BossProviderVariable"/>
      </text:user-field-decls>
      <text:p text:style-name="P14"/>
      <text:p text:style-name="P9"/>
      <text:p text:style-name="P9"/>
      <text:p text:style-name="P9"/>
      <text:p text:style-name="P7"><text:span text:style-name="T1">Филиал Компании с ограниченной ответственностью </text:span><text:span text:style-name="T2">NEZORAL</text:span> <text:span text:style-name="T2">LTD</text:span></text:p>
      <text:p text:style-name="P7"/>
      <text:p text:style-name="P8">Ленинградский проспект,</text:p>
      <text:p text:style-name="P8">д. 15, стр. 1, </text:p>
      <text:p text:style-name="P8">г. Москва, 12504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Решение</text:p>
      <text:p text:style-name="P10">по результатам рассмотрения ходатайства</text:p>
      <text:p text:style-name="P11"/>
      <text:p text:style-name="P4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2">NEZORAL</text:span> <text:span text:style-name="T2">LTD</text:span> <text:span text:style-name="T1">(НЕЗОРАЛ ЛТД) (место нахождения: </text:span><text:span text:style-name="T2">Spyrou</text:span> <text:span text:style-name="T2">Kyprianou</text:span><text:span text:style-name="T1">, 61, <text:s text:c="15"/></text:span><text:span text:style-name="T2">SK</text:span> <text:span text:style-name="T2">HOUSE</text:span><text:span text:style-name="T1">, </text:span><text:span text:style-name="T2">P</text:span><text:span text:style-name="T1">.</text:span><text:span text:style-name="T2">C</text:span><text:span text:style-name="T1">. 4003, </text:span><text:span text:style-name="T2">Limassol</text:span><text:span text:style-name="T1">, </text:span><text:span text:style-name="T2">Cyprus</text:span><text:span text:style-name="T1">; основной вид деятельности - инвестиционная), филиал которой аккредитован на территории Российской Федерации и расположен по адресу: 125040, г. Москва, Ленинградский проспект, д. 15, стр. 1, о даче согласия на получение в собственность находящихся на территории Российской Федерации основных производственных средств Частной акционерной компании с ограниченной ответственностью </text:span><text:span text:style-name="T2">AVAKOL</text:span> <text:span text:style-name="T2">HOLDING</text:span> <text:span text:style-name="T2">LIMITED</text:span> <text:span text:style-name="T1">(АВАКОЛ ХОЛДИНГ ЛИМИТЕД) (далее - Компания АВАКОЛ ХОЛДИНГ ЛИМИТЕД) (место нахождения: </text:span><text:span text:style-name="T2">Michail</text:span> <text:span text:style-name="T2">Karaoli</text:span><text:span text:style-name="T1">, 2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4, </text:span><text:span text:style-name="T2">Nicosia</text:span><text:span text:style-name="T1">, </text:span><text:span text:style-name="T2">Cyprus</text:span><text:span text:style-name="T1">; основной вид деятельности – инвестиционная), балансовая стоимость которых составляет 90,08% балансовой стоимости основных производственных средств и нематериальных активов Компании АВАКОЛ ХОЛДИНГ ЛИМИТЕД, и сообщает, что приняла решение об удовлетворении данного ходатайства.</text:span></text:p>
      <text:p text:style-name="P5"/>
      <text:p text:style-name="P6"/>
      <text:p text:style-name="P6">А.Ю. Цариковский</text:p>
      <text:p text:style-name="P13"/>
      <text:p text:style-name="P12"/>
      <text:p text:style-name="P12">Шибаров Д.М.</text:p>
      <text:p text:style-name="P12"><text:soft-page-break/>тел.: 8 (499) 755-23-23 (доб. 088-3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DEC3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2DEC3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2:50:07.06</meta:creation-date>
    <dc:date>2014-04-09T14:58:09.86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73" meta:character-count="1374"/>
    <meta:user-defined meta:name="Поле 1"/>
    <meta:user-defined meta:name="Поле 2"/>
    <meta:user-defined meta:name="Поле 3"/>
    <meta:user-defined meta:name="Поле 4"/>
  </office:meta>
</office:document-meta>
</file>