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9C2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648cm" fo:margin-left="0cm" fo:margin-right="-0.647cm" style:page-number="auto" table:align="margins"/>
    </style:style>
    <style:style style:name="Таблица1.A" style:family="table-column">
      <style:table-column-properties style:column-width="17.648cm" style:rel-column-width="65535*"/>
    </style:style>
    <style:style style:name="Таблица1.1" style:family="table-row">
      <style:table-row-properties style:min-row-height="115.596cm"/>
    </style:style>
    <style:style style:name="Таблица2" style:family="table">
      <style:table-properties style:width="16.325cm" table:align="left"/>
    </style:style>
    <style:style style:name="Таблица2.A" style:family="table-column">
      <style:table-column-properties style:column-width="9.049cm"/>
    </style:style>
    <style:style style:name="Таблица2.B" style:family="table-column">
      <style:table-column-properties style:column-width="7.276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3pt" style:font-size-asian="13pt" style:font-size-complex="13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1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6pt" style:font-size-asian="6pt" style:font-size-complex="6pt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1.251cm" style:auto-text-indent="false" fo:padding="0cm" fo:border="non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T1" style:family="text">
      <style:text-properties fo:font-size="14pt"/>
    </style:style>
    <style:style style:name="T2" style:family="text">
      <style:text-properties fo:font-size="13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74a5f-f286-4470-9d76-1ae69ab25dc1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office:value-type="string">
            <text:p text:style-name="P15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4"/>
                </table:table-cell>
                <table:table-cell office:value-type="string">
                  <text:p text:style-name="P5"/>
                  <text:p text:style-name="P5"/>
                  <text:p text:style-name="P5"/>
                  <text:p text:style-name="P5"/>
                  <text:p text:style-name="P4"><text:span text:style-name="T1">Общество с ограниченной ответственностью</text:span><text:span text:style-name="Strong_20_Emphasis"><text:span text:style-name="T1"> </text:span></text:span></text:p>
                  <text:p text:style-name="P5">«ГЕРМЕС ОРГАНИКА»</text:p>
                  <text:p text:style-name="P4"/>
                  <text:p text:style-name="P5">ул. 8 Марта, д. 10, стр. 4, </text:p>
                  <text:p text:style-name="P4"><text:span text:style-name="T1">г. Москва</text:span><text:span text:style-name="T2">, </text:span><text:span text:style-name="T1">127083</text:span></text:p>
                </table:table-cell>
              </table:table-row>
              <table:table-row>
                <table:table-cell office:value-type="string">
                  <text:p text:style-name="P3"/>
                </table:table-cell>
                <table:table-cell office:value-type="string">
                  <text:p text:style-name="P4"/>
                </table:table-cell>
              </table:table-row>
            </table:table>
            <text:p text:style-name="P9"/>
            <text:p text:style-name="P9"/>
            <text:p text:style-name="P9"/>
            <text:p text:style-name="P10"/>
            <text:p text:style-name="P10"/>
            <text:p text:style-name="P10"/>
            <text:p text:style-name="P10">РЕШЕНИЕ</text:p>
            <text:p text:style-name="P10">по результатам рассмотрения ходатайства</text:p>
            <text:p text:style-name="P12"/>
            <text:p text:style-name="P13"><text:span text:style-name="T6">В соответствии со статьями 29, 33 Федерального закона от 26.07.2006 №135-ФЗ <text:s text:c="3"/>«О защите конкуренции» и пунктом 3 Постановления Правительства Российской Федерации от 30</text:span><text:span text:style-name="T3">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о приобретении </text:span><text:span text:style-name="T6">ООО «ГЕРМЕС ОРГАНИКА»</text:span><text:span text:style-name="T3"> (</text:span><text:span text:style-name="T6">место нахождения: Российская Федерация, 127083, г. Москва, ул. 8 Марта, д. 10, стр. 4; основной вид деятельности – оптовая торговля кормами для сельскохозяйственных животных</text:span><text:span text:style-name="T3">) </text:span><text:span text:style-name="T6">67,22</text:span><text:span text:style-name="T3">% голосующих акций</text:span><text:span text:style-name="T6"> ЗАО КБ «Росинтербанк» </text:span><text:span text:style-name="T3">(</text:span><text:span text:style-name="T6">место нахождения: Российская Федерация, 107045, г. Москва, ул. Сретенка, д. 16/2; основной вид деятельности – банковская деятельность), что в совокупности с голосующими акциями, принадлежащими Гвелесиани Г. Л. </text:span><text:span text:style-name="T7">&lt;...&gt;</text:span><text:span text:style-name="T6"> и КАРСОНПОРТ КОНСАЛТАНСИ ЛИМИТЕД (</text:span><text:span text:style-name="T7">CARSONPORT</text:span> <text:span text:style-name="T7">CONSULTANCY</text:span> <text:span text:style-name="T7">LIMITED</text:span><text:span text:style-name="T6">, место нахождения:</text:span><text:span text:style-name="T4"> 69 Arch, Makarios III Street, Tlais Tower, 3rd Floor, Office 301, Nicosia, 1070, Cyprus</text:span><text:span text:style-name="T6">), входящими с ООО «ГЕРМЕС ОРГАНИКА»</text:span><text:span text:style-name="T3"> в одну группу лиц, составит 81,17% </text:span><text:span text:style-name="T6">(67,22% + 0,5% + 13,45% соответственно)</text:span><text:span text:style-name="T3"> голосующих акций названной кредитной организации,</text:span><text:span text:style-name="T6"> и приняла решение об удовлетворении данного ходатайства.</text:span></text:p>
            <text:p text:style-name="P7"/>
            <text:p text:style-name="P7"/>
            <text:p text:style-name="P6">А.В. Доценко</text:p>
            <text:p text:style-name="P8"/>
            <text:p text:style-name="P8">Кипкеев Т.М.</text:p>
            <text:p text:style-name="P11">8 (499) 755-23-23, доб. 088-631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9C2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7D9C2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6:10:56.27</meta:creation-date>
    <dc:date>2014-04-11T15:52:17.66</dc:date>
    <meta:editing-duration>PT23M32S</meta:editing-duration>
    <meta:editing-cycles>3</meta:editing-cycles>
    <meta:generator>OpenOffice.org/3.4.1$Win32 OpenOffice.org_project/341m1$Build-9593</meta:generator>
    <meta:print-date>2014-04-10T16:35:48.19</meta:print-date>
    <meta:document-statistic meta:table-count="2" meta:image-count="1" meta:object-count="0" meta:page-count="3" meta:paragraph-count="12" meta:word-count="186" meta:character-count="1417"/>
    <meta:user-defined meta:name="Поле 1"/>
    <meta:user-defined meta:name="Поле 2"/>
    <meta:user-defined meta:name="Поле 3"/>
    <meta:user-defined meta:name="Поле 4"/>
  </office:meta>
</office:document-meta>
</file>