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1605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indent="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52cm" fo:margin-right="0.277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P14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Text_20_body">
      <style:paragraph-properties fo:margin-left="9.252cm" fo:margin-right="0.277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ff6600" style:font-name="Times New Roman"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189c83-a89f-498b-8adf-e295fad4eff3" text:name="BossProviderVariable"/>
      </text:user-field-decls>
      <text:p text:style-name="P14">          </text:p>
      <text:p text:style-name="P6"> </text:p>
      <text:p text:style-name="P6">                                    </text:p>
      <text:p text:style-name="P8"> </text:p>
      <text:p text:style-name="P8"> </text:p>
      <text:p text:style-name="P9"/>
      <text:p text:style-name="P10"> </text:p>
      <text:p text:style-name="P10"> </text:p>
      <text:p text:style-name="P11"> </text:p>
      <text:p text:style-name="P11"> </text:p>
      <text:p text:style-name="P11"> </text:p>
      <text:p text:style-name="P11"/>
      <text:p text:style-name="P11"/>
      <text:p text:style-name="P11"/>
      <text:p text:style-name="P11"/>
      <text:p text:style-name="P11">РЕШЕНИЕ</text:p>
      <text:p text:style-name="P11">по результатам рассмотрения ходатайства</text:p>
      <text:p text:style-name="P10"> </text:p>
      <text:p text:style-name="P13"><text:span text:style-name="T4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рассмотрела ходатайство ООО «НК «Бердяуш» (место нахождения:</text:span><text:span text:style-name="T1"> </text:span><text:span text:style-name="T5">ул. Доломитная, д. 1 «А», п. Бердяуш, Саткинский район, Челябинская обл., 456935</text:span><text:span text:style-name="T4">; основной вид деятельности – </text:span><text:span text:style-name="T2">разработка каменных карьеров</text:span><text:span text:style-name="T4">) о приобретении 75% минус две акции голосующих акций ОАО «ПНК» (место нахождения: ул. Каланчевская, д. 35, г. Москва, 107228; основной вид деятельности – </text:span><text:span text:style-name="T3">добыча и реализация нерудных полезных ископаемых</text:span><text:span text:style-name="T4">), поданное 20.03.2014 в соответствии со статьей 28 Закона о защите конкуренции. 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4"/>
      <text:p text:style-name="P4"> </text:p>
      <text:p text:style-name="P4">А.Ю. Цариковский</text:p>
      <text:p text:style-name="P4"> </text:p>
      <text:p text:style-name="P3"> <text:span text:style-name="T6"> 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1605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61605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6:09:08.99</meta:creation-date>
    <dc:date>2014-04-11T15:58:59.73</dc:date>
    <meta:editing-duration>PT1M42S</meta:editing-duration>
    <meta:editing-cycles>1</meta:editing-cycles>
    <meta:generator>OpenOffice.org/3.4.1$Win32 OpenOffice.org_project/341m1$Build-9593</meta:generator>
    <meta:print-date>2014-04-09T16:36:16.49</meta:print-date>
    <meta:document-statistic meta:table-count="0" meta:image-count="1" meta:object-count="0" meta:page-count="1" meta:paragraph-count="22" meta:word-count="116" meta:character-count="923"/>
    <meta:user-defined meta:name="Поле 1"/>
    <meta:user-defined meta:name="Поле 2"/>
    <meta:user-defined meta:name="Поле 3"/>
    <meta:user-defined meta:name="Поле 4"/>
  </office:meta>
</office:document-meta>
</file>