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8C4C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8.93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3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5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42cm" style:auto-text-indent="false"/>
      <style:text-properties style:font-name="Times New Roman"/>
    </style:style>
    <style:style style:name="P20" style:family="paragraph" style:parent-style-name="Text_20_body">
      <style:paragraph-properties fo:margin-left="1.28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 style:master-page-name="First_20_Page">
      <style:paragraph-properties fo:margin-left="8.93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93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93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42cm" style:auto-text-indent="false">
        <style:tab-stops>
          <style:tab-stop style:position="1.649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20%" fo:text-align="justify" style:justify-single-word="false" fo:text-indent="1.242cm" style:auto-text-indent="false">
        <style:tab-stops>
          <style:tab-stop style:position="1.649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8cm" style:auto-text-indent="false">
        <style:tab-stops>
          <style:tab-stop style:position="1.812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style:text-line-through-style="none" style:text-underline-style="none" fo:font-weight="normal" style:text-blinking="false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fo:font-variant="normal" fo:text-transform="none" fo:color="#000000" style:text-line-through-style="none" style:text-underline-style="none" fo:font-weight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1001d-5818-4159-afc7-d7b2f833d0db" text:name="BossProviderVariable"/>
      </text:user-field-decls>
      <text:p text:style-name="P21"/>
      <text:p text:style-name="P13"/>
      <text:p text:style-name="P4"/>
      <text:p text:style-name="P5"/>
      <text:p text:style-name="P6"/>
      <text:p text:style-name="P6"/>
      <text:p text:style-name="P6">ОПРЕДЕЛЕНИЕ</text:p>
      <text:p text:style-name="P6">об отложении рассмотрения дела № 1-15-44/00-06-13</text:p>
      <text:p text:style-name="P4"/>
      <text:p text:style-name="P4"/>
      <text:p text:style-name="P5">«08» апреля 2014 г. <text:s text:c="87"/>г. Москва </text:p>
      <text:p text:style-name="P4"/>
      <text:p text:style-name="P4"/>
      <text:p text:style-name="P19"><text:span text:style-name="T7">Комиссия ФАС России по рассмотрению дела о нарушении антимонопольного законодательства (далее — Комиссия) </text:span><text:span text:style-name="T8">&lt;...&gt;</text:span><text:span text:style-name="T7">, рассмотрев дело № 1-15-44/00-06-13 по признакам нарушения Правительством</text:span><text:span text:style-name="T5"> Челябинской области (ул. Цвиллинга, д. 27, г. Челябинск, 454089) и Министерством сельского хозяйства Челябинской области (ул. Сони Кривой, д. 75, г. Челябинск, 454126) </text:span><text:span text:style-name="T7">части 1 статьи 15 Федерального закона<text:line-break/>от 26.07.2006 № 135-ФЗ «О защите конкуренции» (далее – Закон о защите конкуренции), установила необходимость получения дополнительных доказательств.</text:span></text:p>
      <text:p text:style-name="P18">В соответствии с пунктом 2 части 1 и части 5 статьи 47 Закона о защите конкуренции Комиссия определила:</text:p>
      <text:p text:style-name="P18">1.<text:span text:style-name="T9"> </text:span>Отложить рассмотрение дела № 1-15-44/00-06-13.</text:p>
      <text:p text:style-name="P18">2.<text:span text:style-name="T9"> </text:span>Назначить рассмотрение дела № 1-15-44/00-06-13 на «19» мая 2014 г.<text:line-break/>в «14» часов «00» минут по адресу: ул. Садовая-Кудринская,<text:line-break/>д. 11, г. Москва, Д-242, ГСП-5, 123995, ком. 219.</text:p>
      <text:p text:style-name="P18">Явка ответчиков по делу № 1-15-44/00-06-13 или их представителей<text:line-break/>(с доверенностью на участие в рассмотрении дела) обязательна.</text:p>
      <text:p text:style-name="P18">3.<text:span text:style-name="T9"> </text:span>Правительству Челябинской области <text:span text:style-name="T1">(ул. Цвиллинга, д. 27,<text:line-break/>г. Челябинск, 454089) в срок до «12» мая 2014 г. представить следующие документы и информацию:</text:span></text:p>
      <text:p text:style-name="P18"><text:span text:style-name="T10">-</text:span><text:span text:style-name="T10"> </text:span><text:span text:style-name="T10">заверенную копию Порядка предоставления в 2013-2015 годах субсидий на возмещение части затрат на уплату процентов по кредитам, полученным<text:line-break/>в российских кредитных организациях, и займам, полученным<text:line-break/>в сельскохозяйственных кредитных потребительских кооперативах, утвержденного Постановлением Правительства Челябинской области<text:line-break/></text:span><text:soft-page-break/><text:span text:style-name="T10">от 26.02.2013 № 65-П (далее – Порядок) со всеми изменениями<text:line-break/>и дополнениями;</text:span></text:p>
      <text:p text:style-name="P18"><text:span text:style-name="T10">- </text:span><text:span text:style-name="T1">пояснительную записку к постановлению Правительства Челябинской области от 26.12.2013 № 614-П «О внесении изменений в постановление Правительства <text:s/></text:span><text:span text:style-name="T4"><text:s/></text:span><text:span text:style-name="T11">Правительства Челябинской области от 26.02.2013 № 65-П»;</text:span></text:p>
      <text:p text:style-name="P18">4.<text:span text:style-name="T9"> </text:span>Министерству сельского хозяйства Челябинской области <text:span text:style-name="T1">(ул. Сони Кривой, д. 75, г. Челябинск, 454126) </text:span>в срок до «12» мая 2014 г. представить следующие документы и информацию:</text:p>
      <text:p text:style-name="P18"><text:span text:style-name="T9">- </text:span>копии <text:span text:style-name="T9">заявлений</text:span>, поступивших в адрес Министерства сельского хозяйства Челябинской области в 2013 году (с приложением всех документов)<text:line-break/>на получение субсидий на возмещение части затрат на уплату процентов<text:line-break/>по кредитам, полученным в российских кредитных организациях, и займам, полученным в сельскохозяйственных кредитных потребительских кооперативах всех товаропроизводителей, совмещающих производство мяса птицы с прочей продукцией <text:span text:style-name="T9">животноводства с приложением документов, принятых<text:line-break/>по результатам их рассмотрения (письма о возврате материалов, отказы<text:line-break/>в получении субсидий, расчет суммы причитающейся субсидии, а также копии документов, подтверждающих выплату субсидии);</text:span></text:p>
      <text:p text:style-name="P18"><text:span text:style-name="T9">-</text:span><text:span text:style-name="T9"> критерии отнесения получателей субсидий, совмещающих производство мяса птицы с прочей продукцией животноводства, к категориям сельхозпроизводителей, имеющим право на получение субсидий при определении ставки возмещения части затрат на уплату процентов<text:line-break/>по кредитам, полученным в российских кредитных организациях, и займам, полученным в сельскохозяйственных кредитных потребительских кооперативах по всем товаропроизводителям, совмещающим производство мяса птицы<text:line-break/>с прочей продукцией животноводства;</text:span></text:p>
      <text:p text:style-name="P18"><text:span text:style-name="T9">-</text:span><text:span text:style-name="T9"> </text:span>копии соглашений на 2013 год на предоставление субсидий, заключенных с сельскохозяйственными товаропроизводителями, совмещающими производство мяса птицы с прочей продукцией животноводства, на 2013 год (ЗАО «Уралбройлер», ОАО «Птицефабрика Челябинская», ООО «МПК», ООО «Равис птицефабрика Сосновская»,<text:line-break/>ООО «Чебаркульская птица», ОАО «Комбинат молочный стандарт»,<text:line-break/>ОАО «Магнитогорский молочный комбинат», ОАО «Чебаркульский молочный завод», ОАО «Челябинский городской молочный комбинат»,<text:line-break/>ООО «Урал Молоко» и ООО МК «Ромкор»);</text:p>
      <text:p text:style-name="P18"><text:span text:style-name="T9">-</text:span><text:span text:style-name="T9"> копии заявлений, поступивших в адрес Министерства сельского </text:span><text:soft-page-break/><text:span text:style-name="T9">хозяйства Челябинской области в соответствии с пунктом 21-1 Порядка,<text:line-break/>на перерасчет субсидий на возмещение части затрат на уплату процентов, начисленных за период с 1 января 2013 года, с приложением документов, принятых по результатам их рассмотрения (расчет суммы уточненного размера субсидий, дополнительный реестр для перечисления уточненного размера субсидий, а также оригиналы документов, подтверждающих выплату уточненного размера субсидии);</text:span></text:p>
      <text:p text:style-name="P24">- копии журналов регистрации заявок на получение субсидий<text:line-break/>за 2012-2013 гг., оформленные в соответствии с пунктом 18 Порядка;</text:p>
      <text:list xml:id="list7044826742094196901" text:style-name="L1">
        <text:list-item>
          <text:p text:style-name="P25"><text:span text:style-name="T9">сведения о доведенных средствах получателям субсидий в 2013 году согласно пункту 20 Порядка, подавшим в 2012 году в Министерство сельского </text:span><text:span text:style-name="T9">хозяйства Челябинской области документы на получение субсидии<text:line-break/>и не получивших причитающуюся субсидию в 2012 году.</text:span></text:p>
        </text:list-item>
      </text:list>
      <text:p text:style-name="P15"/>
      <text:p text:style-name="P15"/>
      <text:p text:style-name="P20">Примечания: </text:p>
      <text:p text:style-name="P14"/>
      <text:p text:style-name="P17">1. С материалами дела можно ознакомиться в ФАС России, контактный телефон<text:line-break/>499-795-23-23 (доб. 088-587).</text:p>
      <text:p text:style-name="P17">2. Копии документов, представленные для приобщения к делу необходимо прошить<text:line-break/>и заверить нотариально, или заверить подписью руководителя и печатью юридического лица. </text:p>
      <text:list xml:id="list6844278211006414522" text:style-name="L2">
        <text:list-item>
          <text:list>
            <text:list-item>
              <text:list>
                <text:list-item>
                  <text:p text:style-name="P26">Для обеспечения пропусков в здание ФАС России Ф.И.О. представителей сторон необходимо сообщить за 1 день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8C4C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28C4C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4:28:51.33</meta:creation-date>
    <dc:date>2014-04-11T16:58:13.54</dc:date>
    <meta:editing-duration>P2DT19H34M4S</meta:editing-duration>
    <meta:editing-cycles>46</meta:editing-cycles>
    <meta:generator>OpenOffice.org/3.4.1$Win32 OpenOffice.org_project/341m1$Build-9593</meta:generator>
    <meta:print-date>2014-04-11T10:56:17.69</meta:print-date>
    <meta:document-statistic meta:table-count="0" meta:image-count="1" meta:object-count="0" meta:page-count="3" meta:paragraph-count="24" meta:word-count="642" meta:character-count="5073"/>
    <meta:user-defined meta:name="Поле 1"/>
    <meta:user-defined meta:name="Поле 2"/>
    <meta:user-defined meta:name="Поле 3"/>
    <meta:user-defined meta:name="Поле 4"/>
  </office:meta>
</office:document-meta>
</file>