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C7D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3000001907349pt" style:font-size-asian="13.3000001907349pt" style:font-size-complex="13.3000001907349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 style:master-page-name="First_20_Page">
      <style:paragraph-properties fo:margin-left="10.028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0bec50-3dea-4b6c-a789-2bf4d3184983" text:name="BossProviderVariable"/>
      </text:user-field-decls>
      <text:p text:style-name="P12"/>
      <text:p text:style-name="P9"/>
      <text:p text:style-name="P9"/>
      <text:p text:style-name="P9"/>
      <text:p text:style-name="P9"/>
      <text:p text:style-name="P3"> </text:p>
      <text:p text:style-name="P4"/>
      <text:p text:style-name="P4"/>
      <text:p text:style-name="P4"/>
      <text:p text:style-name="P8">О продлении срока рассмотрения </text:p>
      <text:p text:style-name="P7">ходатайства</text:p>
      <text:p text:style-name="P7"> </text:p>
      <text:p text:style-name="P10">В Федеральной антимонопольной службе на рассмотрении находится ходатайство Государственной корпорации «Банк развития и внешнеэкономической деятельности (Внешэкономбанк)» (местонахождение: 107996, г. Москва, пр-т Академика Сахарова, д. 9; основные виды деятельности: банковская деятельность, деятельность профессионального участника рынка ценных бумаг, деятельность биржевого посредника) о приобретении 78,61% голосующих акций открытого акционерного общества «Ильюшин Финанс Ко.» (местонахождение: 394029, <text:s text:c="18"/>г. Воронеж, ул. Циолковского, д. 18-а; основной вид деятельности: финансовый лизинг), что в совокупности с 21,39% голосующих акций, имеющихся в распоряжении общества с ограниченной ответственностью «ВЭБ Капитал», входящего с Государственной корпорацией «Банк развития и внешнеэкономической деятельности (Внешэкономбанк)» в одну группу лиц, составит 100% голосующих акций открытого акционерного общества «Ильюшин Финанс Ко.» (далее – ходатайство).</text:p>
      <text:p text:style-name="P10">В результате рассмотрения ходатайства установлено, что заявленная в ходатайстве сделка может привести к ограничению конкуренции.</text:p>
      <text:p text:style-name="P10">В связи с изложенным, Федеральная антимонопольная служба, руководствуясь пунктом 2 части 2 и частью 3 статьи 33 Федерального закона от 26.07.2006 № 135-ФЗ «О защите конкуренции», приняла решение о продлении срока рассмотрения ходатайства в связи с необходимостью его дополнительного рассмотрения, а также получения дополнительной информации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C7D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3038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7BC7D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ill Pruntov</meta:initial-creator>
    <meta:creation-date>2014-04-02T14:43:21.76</meta:creation-date>
    <dc:date>2014-04-11T17:01:44.84</dc:date>
    <meta:editing-duration>P7DT1H8M55S</meta:editing-duration>
    <meta:editing-cycles>2</meta:editing-cycles>
    <meta:generator>OpenOffice.org/3.4.1$Win32 OpenOffice.org_project/341m1$Build-9593</meta:generator>
    <meta:printed-by>Kirill Pruntov</meta:printed-by>
    <meta:print-date>2014-04-11T15:39:12.38</meta:print-date>
    <meta:document-statistic meta:table-count="0" meta:image-count="1" meta:object-count="0" meta:page-count="1" meta:paragraph-count="9" meta:word-count="172" meta:character-count="1498"/>
    <meta:user-defined meta:name="Поле 1"/>
    <meta:user-defined meta:name="Поле 2"/>
    <meta:user-defined meta:name="Поле 3"/>
    <meta:user-defined meta:name="Поле 4"/>
  </office:meta>
</office:document-meta>
</file>