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8DD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name-complex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 style:font-size-asian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style:font-size-asian="14pt" style:font-name-complex="Times New Roman1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 style:master-page-name="Преобразование_20_1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style:font-name="Times New Roman1" fo:font-size="14pt" style:font-size-asian="14pt" style:font-name-complex="Times New Roman1"/>
    </style:style>
    <style:style style:name="T5" style:family="text">
      <style:text-properties style:font-name="Times New Roman1" fo:font-size="14pt" fo:language="ru" fo:country="RU" style:font-size-asian="14pt" style:font-name-complex="Times New Roman1"/>
    </style:style>
    <style:style style:name="T6" style:family="text">
      <style:text-properties style:font-name="Times New Roman1" fo:font-size="14pt" fo:language="en" fo:country="US" style:font-size-asian="14pt" style:font-name-complex="Times New Roman1"/>
    </style:style>
    <style:style style:name="T7" style:family="text">
      <style:text-properties style:font-name="Times New Roman1" style:font-name-complex="Times New Roman1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59d17-5fac-4586-ae8b-f77f3b46d7f7" text:name="BossProviderVariable"/>
      </text:user-field-decls>
      <text:p text:style-name="P23"> </text:p>
      <text:p text:style-name="P11"/>
      <text:p text:style-name="P11"/>
      <text:p text:style-name="P11"/>
      <text:p text:style-name="P11"/>
      <text:p text:style-name="P11">Члену аукционной комиссии Арбитражного суда Свердловской области</text:p>
      <text:p text:style-name="P13"> </text:p>
      <text:p text:style-name="P11">А.А. Патокину</text:p>
      <text:p text:style-name="P13"> </text:p>
      <text:p text:style-name="P12">Шарташская ул., д. 4,</text:p>
      <text:p text:style-name="P12">г. Екатеринбург, 620075</text:p>
      <text:p text:style-name="P14"> </text:p>
      <text:p text:style-name="P16"> </text:p>
      <text:p text:style-name="Text_20_body"> </text:p>
      <text:p text:style-name="P22">ОПРЕДЕЛЕНИЕ </text:p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П-617/13/АК032-14</text:span></text:p>
      <text:p text:style-name="P14"> </text:p>
      <text:p text:style-name="P8"> </text:p>
      <text:p text:style-name="Text_20_body"><text:span text:style-name="T4">«</text:span><text:span text:style-name="T5">11</text:span><text:span text:style-name="T4">» апреля</text:span><text:span text:style-name="T6"> </text:span><text:span text:style-name="T4">2014 г.                                                                                 г. Москва</text:span></text:p>
      <text:p text:style-name="Text_20_body"> </text:p>
      <text:p text:style-name="P17"><text:span text:style-name="T1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8.02.2014 </text:span><text:span text:style-name="T3">№ П-617/13/АК032-14 </text:span><text:span text:style-name="T1">в отношении члена Аукционной комиссии Арбитражного суда Свердловской области Патокина А.А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9"> </text:p>
      <text:p text:style-name="P5">УСТАНОВИЛ:</text:p>
      <text:p text:style-name="P6"> </text:p>
      <text:p text:style-name="P18">В связи с необходимостью в дополнительном выяснении обстоятельств дела, руководствуясь частью 5 статьи 28.7 Кодекса Российской Федерации об <text:soft-page-break/>административных правонарушениях,</text:p>
      <text:p text:style-name="P24"> </text:p>
      <text:p text:style-name="P7">ОПРЕДЕЛИЛ:</text:p>
      <text:p text:style-name="P19"><text:span text:style-name="T1">1. Продлить срок проведения административного расследования по делу об административном правонарушении </text:span><text:span text:style-name="T2">№ </text:span><text:span text:style-name="T3">П-617/13/АК032-14</text:span><text:span text:style-name="T2"> </text:span><text:span text:style-name="T1">в отношении члена Аукционной комиссии Арбитражного суда Свердловской области Патокина А.А.</text:span> <text:span text:style-name="T1">до 17.04.2014.</text:span></text:p>
      <text:p text:style-name="P19"> </text:p>
      <text:p text:style-name="P20">2. А.А. Патокину явиться 17.04.2014 в 11.4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 </text:p>
      <text:p text:style-name="P19"> 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9"> </text:p>
      <text:p text:style-name="P9"> </text:p>
      <text:p text:style-name="P9"> </text:p>
      <text:p text:style-name="P9"> </text:p>
      <text:p text:style-name="P9">                                                                                                     <text:s text:c="18"/><text:span text:style-name="T1">А.Ю. Цариковский</text:span>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text:span text:style-name="T7">А.Е. Куликова </text:span></text:p>
      <text:p text:style-name="P10">(499) 755-23-23(088-882)</text:p>
      <text:p text:style-name="P9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8D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draw:frame draw:style-name="Mfr2" draw:name="Врезка1" text:anchor-type="char" svg:x="0.499cm" svg:y="28.7cm" svg:width="4.798cm" svg:height="0.485cm" draw:z-index="0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1"><draw:image xlink:href="Pictures/10000201000000780000001ADF28DD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4"><draw:image xlink:href="Pictures/10000201000000780000001ADF28DD3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54:01</meta:creation-date>
    <dc:date>2014-04-14T14:12:38.74</dc:date>
    <meta:editing-cycles>2</meta:editing-cycles>
    <meta:editing-duration>PT1M45S</meta:editing-duration>
    <meta:generator>OpenOffice.org/3.4.1$Win32 OpenOffice.org_project/341m1$Build-9593</meta:generator>
    <meta:document-statistic meta:table-count="0" meta:image-count="2" meta:object-count="0" meta:page-count="4" meta:paragraph-count="45" meta:word-count="243" meta:character-count="2241"/>
    <meta:user-defined meta:name="Поле 1"/>
    <meta:user-defined meta:name="Поле 2"/>
    <meta:user-defined meta:name="Поле 3"/>
    <meta:user-defined meta:name="Поле 4"/>
  </office:meta>
</office:document-meta>
</file>