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A348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 fo:text-align="justify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style:font-name-complex="Times New Roman1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name-complex="Times New Roman1"/>
    </style:style>
    <style:style style:name="P13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left="9.502cm" fo:margin-right="0cm" fo:margin-top="0.049cm" fo:margin-bottom="0.423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 style:font-size-asian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9.208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 style:font-size-asian="14pt" style:font-name-complex="Times New Roman1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5" style:family="paragraph" style:parent-style-name="Text_20_body" style:master-page-name="First_20_Page">
      <style:paragraph-properties style:page-number="auto"/>
      <style:text-properties fo:font-size="14pt" style:font-size-asian="14pt"/>
    </style:style>
    <style:style style:name="P26" style:family="paragraph" style:parent-style-name="Text_20_body" style:master-page-name="Преобразование_20_1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style:font-name="Times New Roman1" fo:font-size="14pt" style:font-size-asian="14pt" style:font-name-complex="Times New Roman1"/>
    </style:style>
    <style:style style:name="T5" style:family="text">
      <style:text-properties style:font-name="Times New Roman1" fo:font-size="14pt" fo:language="en" fo:country="US" style:font-size-asian="14pt" style:font-name-complex="Times New Roman1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79fb5-38b1-4598-9f2c-94bc80091476" text:name="BossProviderVariable"/>
      </text:user-field-decls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Члену аукционной комиссии Арбитражного суда Свердловской области </text:p>
      <text:p text:style-name="P15">Т.С. Зориной</text:p>
      <text:p text:style-name="P13"> </text:p>
      <text:p text:style-name="P16">Шарташская ул., д. 4,</text:p>
      <text:p text:style-name="P16">г. Екатеринбург, 620075</text:p>
      <text:p text:style-name="P17"> </text:p>
      <text:p text:style-name="P19"> </text:p>
      <text:p text:style-name="Text_20_body"> </text:p>
      <text:p text:style-name="P5">ОПРЕДЕЛЕНИЕ </text:p>
      <text:p text:style-name="P18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П-617/13/АК028-14</text:span></text:p>
      <text:p text:style-name="P18"> </text:p>
      <text:p text:style-name="P9"> </text:p>
      <text:p text:style-name="Text_20_body"><text:span text:style-name="T4">«11» апреля</text:span><text:span text:style-name="T5"> </text:span><text:span text:style-name="T4">2014 г.                                                                                  <text:s text:c="4"/>г. Москва</text:span></text:p>
      <text:p text:style-name="Text_20_body"> </text:p>
      <text:p text:style-name="P20"><text:span text:style-name="T1">Я, Статс-секретарь -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8.02.2014 </text:span><text:span text:style-name="T3">№ П-617/13/АК028-14 </text:span><text:span text:style-name="T1">в отношении члена Аукционной комиссии Арбитражного суда Свердловской области Зориной Т.С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span></text:p>
      <text:p text:style-name="P9"> </text:p>
      <text:p text:style-name="P7">УСТАНОВИЛ:</text:p>
      <text:p text:style-name="P26"> </text:p>
      <text:p text:style-name="P21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> </text:p>
      <text:p text:style-name="P8">ОПРЕДЕЛИЛ:</text:p>
      <text:p text:style-name="P22"><text:span text:style-name="T1">1. Продлить срок проведения административного расследования по делу об административном правонарушении </text:span><text:span text:style-name="T2">№ </text:span><text:span text:style-name="T3">П-617/13/АК031-14</text:span><text:span text:style-name="T2"> </text:span><text:span text:style-name="T1">в отношении члена Аукционной комиссии Арбитражного суда Свердловской области Зориной Т.С.</text:span> <text:span text:style-name="T1">до 17.04.2014.</text:span></text:p>
      <text:p text:style-name="P22"> </text:p>
      <text:p text:style-name="P23">2. Т.С. Зориной явиться 17.04.2014 в 11.0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2"> </text:p>
      <text:p text:style-name="P22"> 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10"> </text:p>
      <text:p text:style-name="P10"> </text:p>
      <text:p text:style-name="P10"> </text:p>
      <text:p text:style-name="P10"> </text:p>
      <text:p text:style-name="P10">                                                                                                     <text:s text:c="19"/><text:span text:style-name="T1">А.Ю. Цариковский</text:span></text:p>
      <text:p text:style-name="P10"> </text:p>
      <text:p text:style-name="P10"> </text:p>
      <text:p text:style-name="P10"> </text:p>
      <text:p text:style-name="P11">А.Е. Куликова </text:p>
      <text:p text:style-name="P12">(499) 755-23-23(088-882)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A34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draw:frame draw:style-name="Mfr2" draw:name="Врезка1" text:anchor-type="char" svg:x="0.499cm" svg:y="28.7cm" svg:width="4.798cm" svg:height="0.485cm" draw:z-index="0"><draw:text-box><text:p text:style-name="MP2"><text:s/></text:p></draw:text-box></draw:frame><draw:frame draw:style-name="Mfr3" draw:name="Графический объект1" text:anchor-type="char" svg:x="0cm" svg:y="0cm" svg:width="3.598cm" svg:height="0.778cm" draw:z-index="0"><draw:image xlink:href="Pictures/10000201000000780000001A17A348D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4" draw:name="SpdBarcode" text:anchor-type="paragraph" svg:x="0cm" svg:width="3.6cm" svg:height="0.78cm" draw:z-index="1"><draw:image xlink:href="Pictures/10000201000000780000001A17A348D8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6:02:12</meta:creation-date>
    <dc:date>2014-04-14T14:13:36.58</dc:date>
    <meta:editing-cycles>2</meta:editing-cycles>
    <meta:editing-duration>PT2M24S</meta:editing-duration>
    <meta:generator>OpenOffice.org/3.4.1$Win32 OpenOffice.org_project/341m1$Build-9593</meta:generator>
    <meta:document-statistic meta:table-count="0" meta:image-count="2" meta:object-count="0" meta:page-count="3" meta:paragraph-count="40" meta:word-count="243" meta:character-count="2238"/>
    <meta:user-defined meta:name="Поле 1"/>
    <meta:user-defined meta:name="Поле 2"/>
    <meta:user-defined meta:name="Поле 3"/>
    <meta:user-defined meta:name="Поле 4"/>
  </office:meta>
</office:document-meta>
</file>