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C0C2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Text_20_body">
      <style:paragraph-properties fo:margin-top="0cm" fo:margin-bottom="0.212cm" fo:text-align="justify" style:justify-single-word="false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style:font-name-complex="Times New Roman1"/>
    </style:style>
    <style:style style:name="P12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 style:font-size-asian="14pt"/>
    </style:style>
    <style:style style:name="P14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9.208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 style:font-size-asian="14pt" style:font-name-complex="Times New Roman1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 style:master-page-name="Преобразование_20_1">
      <style:paragraph-properties fo:text-align="justify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/>
    </style:style>
    <style:style style:name="T4" style:family="text">
      <style:text-properties style:font-name="Times New Roman1" fo:font-size="14pt" style:font-size-asian="14pt" style:font-name-complex="Times New Roman1"/>
    </style:style>
    <style:style style:name="T5" style:family="text">
      <style:text-properties style:font-name="Times New Roman1" fo:font-size="14pt" fo:language="en" fo:country="US" style:font-size-asian="14pt" style:font-name-complex="Times New Roman1"/>
    </style:style>
    <style:style style:name="T6" style:family="text">
      <style:text-properties style:font-name="Times New Roman1" fo:font-size="9pt" style:font-size-asian="9pt" style:font-name-complex="Times New Roman1"/>
    </style:style>
    <style:style style:name="T7" style:family="text">
      <style:text-properties style:font-name="Times New Roman1" fo:font-size="9pt" fo:language="en" fo:country="US" style:font-size-asian="9pt" style:font-name-complex="Times New Roman1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3ec7c4-61c6-42d4-abbc-9ea5d7b6576b" text:name="BossProviderVariable"/>
      </text:user-field-decls>
      <text:p text:style-name="P23"> </text:p>
      <text:p text:style-name="P12"/>
      <text:p text:style-name="P12"/>
      <text:p text:style-name="P12"/>
      <text:p text:style-name="P12"/>
      <text:p text:style-name="P12">Председателю аукционной комиссии Арбитражного суда Свердловской области</text:p>
      <text:p text:style-name="P14"> </text:p>
      <text:p text:style-name="P12">К.П. Беляеву</text:p>
      <text:p text:style-name="P14"> </text:p>
      <text:p text:style-name="P13">Шарташская ул., д. 4,</text:p>
      <text:p text:style-name="P13">г. Екатеринбург, 620075</text:p>
      <text:p text:style-name="P15"> </text:p>
      <text:p text:style-name="P17"> </text:p>
      <text:p text:style-name="Text_20_body"> </text:p>
      <text:p text:style-name="P5">ОПРЕДЕЛЕНИЕ </text:p>
      <text:p text:style-name="P16"><text:span text:style-name="T1">о продлении срока проведения административного расследования по делу об административном правонарушении </text:span><text:span text:style-name="T2">№ </text:span><text:span text:style-name="T3">П-617/13/АК031-14</text:span></text:p>
      <text:p text:style-name="P16"> </text:p>
      <text:p text:style-name="P9"> </text:p>
      <text:p text:style-name="Text_20_body"><text:span text:style-name="T4">«11» апреля</text:span><text:span text:style-name="T5"> </text:span><text:span text:style-name="T4">2014 г.                                                                                  <text:s text:c="5"/>г. Москва</text:span></text:p>
      <text:p text:style-name="Text_20_body"> </text:p>
      <text:p text:style-name="P18"><text:span text:style-name="T1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8.02.2014 </text:span><text:span text:style-name="T3">№ П-617/13/АК031-14 </text:span><text:span text:style-name="T1">в отношении председателя Аукционной комиссии Арбитражного суда Свердловской области Беляева К.П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span></text:p>
      <text:p text:style-name="P10"> </text:p>
      <text:p text:style-name="P6">УСТАНОВИЛ:</text:p>
      <text:p text:style-name="P7"> </text:p>
      <text:p text:style-name="P19">В связи с необходимостью в дополнительном выяснении обстоятельств дела, руководствуясь частью 5 статьи 28.7 Кодекса Российской Федерации об <text:soft-page-break/>административных правонарушениях,</text:p>
      <text:p text:style-name="P24"> </text:p>
      <text:p text:style-name="P8">ОПРЕДЕЛИЛ:</text:p>
      <text:p text:style-name="P20"><text:span text:style-name="T1">1. Продлить срок проведения административного расследования по делу об административном правонарушении </text:span><text:span text:style-name="T2">№ </text:span><text:span text:style-name="T3">П-617/13/АК031-14</text:span><text:span text:style-name="T2"> </text:span><text:span text:style-name="T1">в отношении председателя Аукционной комиссии Арбитражного суда Свердловской области Беляева К.П.</text:span> <text:span text:style-name="T1">до 17.04.2014.</text:span></text:p>
      <text:p text:style-name="P20"> </text:p>
      <text:p text:style-name="P21">2. К.П. Беляеву явиться 17.04.2014 в 11.30 в ФАС России по адресу: г. 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20"> </text:p>
      <text:p text:style-name="P20"> 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10"> </text:p>
      <text:p text:style-name="P10"> </text:p>
      <text:p text:style-name="P10"> </text:p>
      <text:p text:style-name="P10"> </text:p>
      <text:p text:style-name="P10">                                                                                                     <text:s text:c="21"/><text:span text:style-name="T1">А.Ю. Цариковский</text:span></text:p>
      <text:p text:style-name="P10"> </text:p>
      <text:p text:style-name="P10"> </text:p>
      <text:p text:style-name="P10"> </text:p>
      <text:p text:style-name="P11"/>
      <text:p text:style-name="P11"/>
      <text:p text:style-name="P11"/>
      <text:p text:style-name="P11"/>
      <text:p text:style-name="P11">А.Е. Куликова </text:p>
      <text:p text:style-name="P4"><text:span text:style-name="T6">(499) 755-23-23(088-88</text:span><text:span text:style-name="T7">2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C0C2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4pt" fo:font-weight="bold" style:font-name-asian="SimSun1" style:font-size-asian="14pt" style:font-weight-asian="bold" style:font-name-complex="Mangal2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margin-top="0cm" fo:margin-bottom="0.212cm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draw:frame draw:style-name="Mfr2" draw:name="Врезка1" text:anchor-type="char" svg:x="0.499cm" svg:y="28.7cm" svg:width="4.798cm" svg:height="0.485cm" draw:z-index="0"><draw:text-box><text:p text:style-name="MP2"><text:s/></text:p></draw:text-box></draw:frame><draw:frame draw:style-name="Mfr3" draw:name="Графический объект1" text:anchor-type="char" svg:x="0cm" svg:y="0cm" svg:width="3.598cm" svg:height="0.778cm" draw:z-index="1"><draw:image xlink:href="Pictures/10000201000000780000001AA0C0C227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4" draw:name="SpdBarcode" text:anchor-type="paragraph" svg:x="0cm" svg:width="3.6cm" svg:height="0.78cm" draw:z-index="4"><draw:image xlink:href="Pictures/10000201000000780000001AA0C0C227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5:58:22</meta:creation-date>
    <dc:date>2014-04-14T14:16:25.58</dc:date>
    <meta:editing-cycles>2</meta:editing-cycles>
    <meta:editing-duration>PT1M59S</meta:editing-duration>
    <meta:generator>OpenOffice.org/3.4.1$Win32 OpenOffice.org_project/341m1$Build-9593</meta:generator>
    <meta:document-statistic meta:table-count="0" meta:image-count="2" meta:object-count="0" meta:page-count="3" meta:paragraph-count="42" meta:word-count="243" meta:character-count="2263"/>
    <meta:user-defined meta:name="Поле 1"/>
    <meta:user-defined meta:name="Поле 2"/>
    <meta:user-defined meta:name="Поле 3"/>
    <meta:user-defined meta:name="Поле 4"/>
  </office:meta>
</office:document-meta>
</file>