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B039D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 style:family="paragraph" style:parent-style-name="Standard">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left="0cm" fo:margin-right="0cm" fo:margin-top="0cm" fo:margin-bottom="0cm" fo:line-height="100%" fo:text-indent="8.255cm" style:auto-text-indent="false"/>
      <style:text-properties fo:color="#000000" style:font-name="Times New Roman" fo:font-size="14pt" fo:background-color="transparent" style:font-size-asian="14pt" style:font-size-complex="14pt"/>
    </style:style>
    <style:style style:name="P15" style:family="paragraph" style:parent-style-name="Standard">
      <style:paragraph-properties fo:margin-left="0cm" fo:margin-right="0cm" fo:margin-top="0cm" fo:margin-bottom="0cm" fo:line-height="150%" fo:text-indent="8.255cm" style:auto-text-indent="false"/>
      <style:text-properties fo:color="#000000" style:font-name="Times New Roman" fo:font-size="14pt" fo:background-color="transparent" style:font-size-asian="14pt" style:font-size-complex="14pt"/>
    </style:style>
    <style:style style:name="P16" style:family="paragraph" style:parent-style-name="Standard">
      <style:paragraph-properties fo:margin-left="0cm" fo:margin-right="0cm" fo:margin-top="0cm" fo:margin-bottom="0cm" fo:line-height="150%" fo:text-indent="8.255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1.549cm" style:auto-text-indent="false"/>
    </style:style>
    <style:style style:name="P18" style:family="paragraph" style:parent-style-name="Standard">
      <style:paragraph-properties fo:margin-left="0cm" fo:margin-right="0cm" fo:margin-top="0cm" fo:margin-bottom="0cm" fo:line-height="150%" fo:text-align="justify" style:justify-single-word="false" fo:text-indent="1.577cm" style:auto-text-indent="false"/>
      <style:text-properties fo:font-size="14pt"/>
    </style:style>
    <style:style style:name="P19"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0"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top="0cm" fo:margin-bottom="0cm" fo:line-height="150%" fo:text-align="justify" style:justify-single-word="false"/>
      <style:text-properties fo:font-size="14pt"/>
    </style:style>
    <style:style style:name="P32"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34"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style:font-size-asian="14pt" style:font-size-complex="14pt"/>
    </style:style>
    <style:style style:name="P35" style:family="paragraph" style:parent-style-name="Standard" style:master-page-name="First_20_Page">
      <style:paragraph-properties fo:margin-left="0cm" fo:margin-right="0cm" fo:margin-top="0cm" fo:margin-bottom="0cm" fo:line-height="100%" fo:text-indent="8.255cm" style:auto-text-indent="false" style:page-number="auto"/>
      <style:text-properties fo:color="#000000" style:font-name="Times New Roman" fo:font-size="14pt" fo:background-color="transparen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254cm" style:auto-text-indent="false"/>
    </style:style>
    <style:style style:name="P37" style:family="paragraph" style:parent-style-name="Text_20_body" style:list-style-name="L2">
      <style:paragraph-properties fo:margin-left="0cm" fo:margin-right="0cm" fo:margin-top="0cm" fo:margin-bottom="0cm" fo:line-height="150%" fo:text-align="justify" style:justify-single-word="false" fo:text-indent="1.254cm" style:auto-text-indent="false"/>
    </style:style>
    <style:style style:name="T1" style:family="text">
      <style:text-properties style:font-name="Times New Roman"/>
    </style:style>
    <style:style style:name="T2" style:family="text">
      <style:text-properties style:font-name="Times New Roman" fo:language="ru" fo:country="RU"/>
    </style:style>
    <style:style style:name="T3" style:family="text">
      <style:text-properties style:font-name="Times New Roman" fo:background-color="transparent"/>
    </style:style>
    <style:style style:name="T4" style:family="text">
      <style:text-properties style:font-name="Times New Roman" fo:font-size="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background-color="transparent" style:font-size-asian="14pt" style:font-size-complex="14pt"/>
    </style:style>
    <style:style style:name="T7" style:family="text">
      <style:text-properties style:font-name="Times New Roman" fo:font-size="14pt" fo:language="ru" fo:country="RU" style:text-underline-style="none" style:font-size-asian="14pt" style:font-size-complex="14pt"/>
    </style:style>
    <style:style style:name="T8" style:family="text">
      <style:text-properties style:font-name="Times New Roman" fo:font-size="14pt" style:text-underline-style="none" style:font-size-asian="14pt" style:font-size-complex="14pt"/>
    </style:style>
    <style:style style:name="T9" style:family="text">
      <style:text-properties style:font-name="Times New Roman" style:font-size-asian="14pt" style:font-size-complex="14pt"/>
    </style:style>
    <style:style style:name="T10" style:family="text">
      <style:text-properties style:font-name="Times New Roman1"/>
    </style:style>
    <style:style style:name="T11" style:family="text">
      <style:text-properties style:font-name="Times New Roman1" fo:font-size="14pt"/>
    </style:style>
    <style:style style:name="T12" style:family="text">
      <style:text-properties style:font-name="Times New Roman1" fo:font-size="14pt" style:font-size-asian="14pt" style:font-size-complex="14pt"/>
    </style:style>
    <style:style style:name="T13" style:family="text">
      <style:text-properties style:font-name="Times New Roman1" style:font-size-asian="14pt" style:font-size-complex="14pt"/>
    </style:style>
    <style:style style:name="T14" style:family="text">
      <style:text-properties fo:font-size="14pt"/>
    </style:style>
    <style:style style:name="T15" style:family="text">
      <style:text-properties style:font-size-asian="14pt" style:font-size-complex="14pt"/>
    </style:style>
    <style:style style:name="T16" style:family="text">
      <style:text-properties fo:language="ru" fo:country="RU" style:font-size-asian="14pt" style:font-size-complex="14pt"/>
    </style:style>
    <style:style style:name="T17" style:family="text">
      <style:text-properties fo:language="en" fo:country="US" style:font-size-asian="14pt" style:font-size-complex="14pt"/>
    </style:style>
    <style:style style:name="T18" style:family="text">
      <style:text-properties style:use-window-font-color="true"/>
    </style:style>
    <style:style style:name="T19" style:family="text">
      <style:text-properties style:use-window-font-color="true" style:font-name="Times New Roman"/>
    </style:style>
    <style:style style:name="T20" style:family="text">
      <style:text-properties style:use-window-font-color="true" style:font-name="Times New Roman" fo:font-size="14pt"/>
    </style:style>
    <style:style style:name="T21" style:family="text">
      <style:text-properties style:use-window-font-color="true" style:font-name="Times New Roman" fo:font-size="14pt" style:font-size-asian="14pt" style:font-size-complex="14pt"/>
    </style:style>
    <style:style style:name="T22" style:family="text">
      <style:text-properties style:use-window-font-color="true" style:font-name="Times New Roman" style:text-underline-style="none" style:font-size-asian="14pt" style:font-size-complex="14pt"/>
    </style:style>
    <style:style style:name="T23" style:family="text">
      <style:text-properties style:use-window-font-color="true" style:text-line-through-style="none" style:font-name="Times New Roman" fo:font-size="14pt" style:text-underline-style="none" style:text-blinking="false"/>
    </style:style>
    <style:style style:name="T24" style:family="text">
      <style:text-properties style:use-window-font-color="true" style:text-line-through-style="none" style:font-name="Times New Roman" fo:font-size="14pt" style:text-underline-style="none" style:text-blinking="false" style:font-size-asian="14pt" style:font-size-complex="14pt"/>
    </style:style>
    <style:style style:name="T25" style:family="text">
      <style:text-properties style:use-window-font-color="true" style:text-line-through-style="none" style:text-underline-style="none" style:text-blinking="false"/>
    </style:style>
    <style:style style:name="T2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style:style>
    <style:style style:name="T2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style>
    <style:style style:name="T31" style:family="text">
      <style:text-properties fo:color="#000000" fo:font-weight="normal" fo:background-color="transparent" style:font-weight-asian="normal" style:font-weight-complex="normal"/>
    </style:style>
    <style:style style:name="T32" style:family="text">
      <style:text-properties fo:color="#000000" fo:language="ru" fo:country="RU" fo:font-weight="normal" fo:background-color="transparent"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72a4af-0c9b-4775-9240-eab628110d08" text:name="BossProviderVariable"/>
      </text:user-field-decls>
      <text:p text:style-name="P35"><text:s text:c="5"/></text:p>
      <text:p text:style-name="P14"/>
      <text:p text:style-name="P14"><text:s text:c="5"/></text:p>
      <text:p text:style-name="P14"/>
      <text:p text:style-name="P14"/>
      <text:p text:style-name="P15"><text:s text:c="8"/>ООО «САНТАС»</text:p>
      <text:p text:style-name="P15"/>
      <text:p text:style-name="P16"><text:s text:c="8"/>ул. Максима Горького, д. 143,</text:p>
      <text:p text:style-name="P16"><text:s text:c="8"/>г. Ростов-на-Дону, 344007</text:p>
      <text:p text:style-name="P16"/>
      <text:p text:style-name="P4"/>
      <text:p text:style-name="P4"/>
      <text:p text:style-name="P4"/>
      <text:p text:style-name="P4"/>
      <text:p text:style-name="P4"/>
      <text:p text:style-name="P7"/>
      <text:p text:style-name="P7">ОПРЕДЕЛЕНИЕ</text:p>
      <text:p text:style-name="P19">о продлении срока проведения административного </text:p>
      <text:p text:style-name="P19">расследования по делу об <text:s/>административном</text:p>
      <text:p text:style-name="P10"><text:span text:style-name="T1">правонарушении № </text:span>4-14.32-70/00-22-14 <text:span text:style-name="T1"><text:s/></text:span></text:p>
      <text:p text:style-name="P8"/>
      <text:p text:style-name="P9">« 04» апреля 2014 г. <text:s text:c="85"/>г. Москва</text:p>
      <text:p text:style-name="P9"/>
      <text:p text:style-name="P20"><text:span text:style-name="T1">Я, заместитель руководителя Федеральной антимонопольной службы Цыганов Андрей Геннадьевич, рассмотрев материалы дела<text:line-break/>№ 4-14.32-70/00-22-14 об административном правонарушении, возбужденного в отношении общества с ограниченной ответственностью «САНТАС</text:span><text:span text:style-name="T2">»<text:line-break/></text:span><text:span text:style-name="T1">(ОГРН 1036164001367, ИНН 6164208263, <text:s text:c="2"/>КПП </text:span>616401001<text:span text:style-name="T1">; </text:span><text:span text:style-name="T3">место нахождения: 344007, г. Ростов-на-Дону, ул. Максима Горького, 143</text:span><text:span text:style-name="T1">)<text:line-break/>(далее - ООО «САНТАС</text:span><text:span text:style-name="T2">»</text:span><text:span text:style-name="T1">),</text:span></text:p>
      <text:p text:style-name="P22"><text:soft-page-break/></text:p>
      <text:p text:style-name="P11">УСТАНОВИЛ:</text:p>
      <text:p text:style-name="P12"/>
      <text:p text:style-name="P6"><text:span text:style-name="T5"><text:tab/>Решением Комиссии ФАС России по делу № </text:span><text:span text:style-name="T12">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text:s/>ООО «Вязьма-Сибирь», <text:s text:c="28"/>ООО ТОРГОВЫЙ ДОМ «ВЯЗЬМА-КОММАШ», ООО «Медресурсы», индивидуальный предприниматель Галиулин Р.К., ООО «АМЕГА», <text:s text:c="22"/>ООО «САНТАС», <text:s/>ООО «ТоргМаш», ООО «Петро-Комплект», <text:s text:c="25"/>ООО «ТД Прогресс-Р», ООО «Фирма «Прогресс-Р», ООО «БТ Машинери», <text:s text:c="29"/>ООО «Вектор», ООО «Вязьма-Север», ООО «ГРАН», <text:s text:c="51"/>ООО «Общепитоборудторг», ООО «Компания «Лавандера», ООО «Техлайн-Е», ОАО «Воронежторгтехника», ООО «ПромЭнергоСнабжение» </text:span><text:span text:style-name="T5">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17"><text:span text:style-name="T14">Решением Комиссии ФАС России по делу № </text:span><text:span text:style-name="T11">1-11-116/00-22-12</text:span><text:span text:style-name="T14"> установлены следующие обстоятельства.</text:span></text:p>
      <text:p text:style-name="P24">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text:soft-page-break/>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30">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18"/>в сети Интернет.</text:p>
      <text:p text:style-name="P5"><text:span text:style-name="T13"><text:s text:c="8"/>Для целей реализации данного оборудования на территории Российской Федерации в период с 2010 по 2012 год ОАО «ВМЗ» были заключены <text:s text:c="26"/>и исполнялись дилерские договоры (далее - Дилерские договоры) <text:s text:c="36"/>с 30 хозяйствующими субъектами (далее — Дилеры). </text:span>В том числе, ОАО «ВМЗ» заключил с ООО <text:span text:style-name="T15">«САНТАС</text:span><text:span text:style-name="T16">» </text:span><text:span text:style-name="T15">(ОГРН 1036164001367, <text:s/>ИНН 6164208263) дилерский договор № </text:span><text:span text:style-name="T17">66/10</text:span><text:span text:style-name="T16">Д <text:s/>от 01.01.2010</text:span><text:span text:style-name="T15">.</text:span></text:p>
      <text:p text:style-name="P24">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4">В соответствии с пунктом 17 статьи 4 Закона о защите конкуренции <text:s text:c="17"/>к признакам ограничения конкуренции относятся:</text:p>
      <text:p text:style-name="P24">- сокращение числа хозяйствующих субъектов, не входящих в одну группу лиц, на товарном рынке, </text:p>
      <text:p text:style-name="P24">- отказ хозяйствующих субъектов, не входящих в одну группу лиц, от самостоятельных действий на товарном рынке, </text:p>
      <text:p text:style-name="P24">- определение общих условий обращения товара на товарном рынке соглашением между хозяйствующими субъектами или в соответствии с <text:soft-page-break/>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24">-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24">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4">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4">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4">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24">Во всех вышеперечисленных Дилерских договорах в разделе «Обязанности Дилеров» содержались следующие условия:</text:p>
      <text:p text:style-name="P24">пункт 4.2: «Отпускная цена на Товар у Дилера должна быть выше, чем <text:s text:c="14"/>в прайс-листе Продавца на сумму расходов по транспортировке Товара»;</text:p>
      <text:p text:style-name="P26">пункт 4.3: «Снижение цены от прайс-листа завода допускается только при наличии конкуренции со стороны поставщиков импортного оборудования <text:s text:c="16"/><text:soft-page-break/>с обязательным предварительным согласованием с Продавцом».</text:p>
      <text:p text:style-name="P26">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14"/>в одностороннем порядке». </text:p>
      <text:p text:style-name="P26">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9"><text:span text:style-name="T21">В период с 01.01.2010 по 05.01.2012 указанные действия рассматриваемых Дилерских договоров запрещались в соответствии <text:s text:c="28"/>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4">закон</text:span></text:a><text:span text:style-name="T21">а от 17.07.2009 № 164-ФЗ); с 06.01.2012 - в соответствии <text:s text:c="17"/>с пунктом 1 части 2 статьи 11 Закона о защите конкуренции <text:s text:c="46"/>(в редакции Федерального </text:span><text:a xlink:type="simple" xlink:href="consultantplus://offline/ref=5790222E01224F0895741484119D46218EBAA95172A835B8AB353DA47DA33A0F0991EA00C8E9A24Fd527L"><text:span text:style-name="T24">закона</text:span></text:a><text:span text:style-name="T21">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4">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26">Во всех вышеперечисленных Дилерских договорах в разделе «Обязанности Дилеров» также содержались следующие условия:</text:p>
      <text:p text:style-name="P26">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24"><text:span text:style-name="T18">пункт 4.14: «Обеспечивать благоприятн</text:span>ый климат внутри дилерской сети, уважать интересы партнера»;</text:p>
      <text:p text:style-name="P24">пункт 4.15: «Не допускать конкуренции внутри дилерской сети». </text:p>
      <text:p text:style-name="P24"><text:soft-page-break/>ОАО «ВМЗ» с каждым из Дилеров были заключены Приложения №1 <text:s text:c="17"/>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1 <text:s text:c="27"/>к Дилерским договорам, в течение всего срока действия данных Дилерских договоров.</text:p>
      <text:p text:style-name="P24">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24">Исполнение условий Дилерских договоров, изложенных в пунктах 4.10, 4.14, 4.15 и Приложении №1 к Дилерским договорам могло привести к следующим негативным для конкуренции последствиям:</text:p>
      <text:p text:style-name="P24">1)<text:span text:style-name="T27"> </text:span>территориальному разделу товарного рынка между Дилерами, </text:p>
      <text:p text:style-name="P24">2)<text:span text:style-name="T27"> </text:span>ограничению и (или) устранению конкуренции (соперничества) хозяйствующих субъектов при их участии в торгах и иных видах закупок, </text:p>
      <text:p text:style-name="P24">3)<text:span text:style-name="T27"> </text:span>отказу Дилеров от самостоятельных действий на товарном рынке,</text:p>
      <text:p text:style-name="P24">4)<text:span text:style-name="T27"> </text:span>созданию препятствий другим хозяйствующим субъектам для входа на товарный рынок.</text:p>
      <text:p text:style-name="P29"><text:span text:style-name="T21">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text:s text:c="4"/>№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4">закона</text:span></text:a><text:span text:style-name="T21"> от 06.12.2011 <text:s text:c="22"/>№ 401-ФЗ) - запрещаются любые иные соглашения между хозяйствующими субъектами (за исключением «вертикальных» соглашений, которые п</text:span><text:span text:style-name="T20">ризнаются </text:span><text:soft-page-break/><text:span text:style-name="T20">допустимыми в соответствии со </text:span><text:a xlink:type="simple" xlink:href="consultantplus://offline/ref=DD106A50820CF5A27A819DB50F0DBD5DC726B394B04A40FAF67A0726C6FDD6498F588C5E20B53CF0P4bFN"><text:span text:style-name="T23">статьей 12</text:span></text:a><text:span text:style-name="T19"> </text:span><text:span text:style-name="T20">Закона о защите конкуренции), если установлено, что такие соглашения приводят или могут привести к ограничению конкуренции. </text:span></text:p>
      <text:p text:style-name="P25">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24">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9"><text:span text:style-name="T5">Доказательствами заключения ответчиками по делу № 1-11-116/00-22-12 <text:s text:c="22"/></text:span><text:span text:style-name="T28">недопустимых <text:s/>в соответствии с антимонопольным законодательством <text:s/>Российской Федерации </text:span><text:span text:style-name="T4">«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17"/>на товарный рынок), а также участия </text:span><text:span text:style-name="T5">ответчиков по делу № 1-11-116/00-22-12</text:span><text:span text:style-name="T4"> <text:s text:c="22"/>в данных </text:span><text:span text:style-name="T28">недопустимых <text:s/>в соответстви с антимонопольным законодательством Российской Федерации </text:span><text:span text:style-name="T4">«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11">31.08.2012 № 557, </text:span><text:span text:style-name="T4">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p>
      <text:p text:style-name="P27"><text:span text:style-name="T1">Комиссия ФАС России по делу </text:span><text:span text:style-name="T9">№ 1-11-116/00-22-12</text:span><text:span text:style-name="T1">, рассмотрев вопрос о допустимости заключенных между ОАО «ВМЗ» и его дилерами соглашений по условиям пунктов 4.2, 4.3, 4.10, 4.14 и 4.15 Дилерских договоров, Приложений </text:span><text:soft-page-break/><text:span text:style-name="T1">№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 text:c="14"/>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27">Таким образом, ФАС России в действиях ОАО «ВМЗ» <text:s text:c="41"/>и ООО «САНТАС» в части участия в дилерском договоре №66/10Д от 01.01.2010 <text:span text:style-name="T18">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text:s text:c="15"/>(в ред. федерального </text:span><text:a xlink:type="simple" xlink:href="consultantplus://offline/ref=5790222E01224F0895741484119D46218EBAA95172A835B8AB353DA47DA33A0F0991EA00C8E9A24Fd527L"><text:span text:style-name="T25">закона</text:span></text:a><text:span text:style-name="T18"> от 06.12.2</text:span>011 № 401-ФЗ). </text:p>
      <text:p text:style-name="P18">Решение ФАС России по делу № <text:span text:style-name="T10">1-11-116/00-22-12 </text:span>изготовлено <text:s text:c="24"/>в полном объеме10 сентября 2013 года (исх. от 10.09.2013 № КА/35668/13).</text:p>
      <text:p text:style-name="P28"><text:s/><text:span text:style-name="T22">В соответствии с частью 1 статьи 14.32 Кодекса Российской Федерации об административных правонарушениях (далее – КоАП) з</text:span><text:span text:style-name="T2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text:span><text:soft-page-break/><text:span text:style-name="T29">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text:span><text:span text:style-name="T29">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1"><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 <text:span text:style-name="T15">4-14.32-70/00-22-14 <text:s/>и проведении административного расследования, в соответствии с которым ООО «САНТАС» надлежало представить в ФАС России необходимые документы и сведения.</text:span></text:p>
      <text:p text:style-name="P33"><text:span text:style-name="T15">В связи с необходимостью <text:s/>уточнения полученных сведений, р</text:span><text:span text:style-name="T30">уководствуясь статьями 28.1, 28.7 КоАП,</text:span></text:p>
      <text:p text:style-name="P32"/>
      <text:p text:style-name="P23">ОПРЕДЕЛИЛ:</text:p>
      <text:p text:style-name="P34">1. Продлить срок проведения административного расследования по делу об административном правонарушении № 4-14.32-71/00-22-14 в отношении ООО<text:span text:style-name="T31"> «САНТАС</text:span><text:span text:style-name="T32">» </text:span><text:span text:style-name="T31">(ОГРН 1036164001367, ИНН 6164208263, КПП 616401001; <text:s/>место нахождения: 344007, <text:s text:c="2"/>г. Ростов-на-Дону, ул. Максима Горького, 143) 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text:s/>соглашения и участия в нем</text:span>, <text:soft-page-break/>ответственность за которое предусмотрена частью 1 статьи 14.32 КоАП.</text:p>
      <text:list xml:id="list1593629360963582843" text:style-name="L1">
        <text:list-item>
          <text:list>
            <text:list-item>
              <text:list>
                <text:list-item>
                  <text:p text:style-name="P36"><text:span text:style-name="T5">В соответствии со статьей 26.10 КоАП ООО «САНТАС» </text:span><text:span text:style-name="T8">надлежит представить в ФАС России в течении трех дней с даты получения настоящего определения </text:span><text:span text:style-name="T7">оформленные в виде справки, подписанные уполномоченным лицом, заверенные печатью организации</text:span><text:span text:style-name="T6"><text:tab/>сведения о совокупном размере суммы выручки ООО «САНТАС» <text:s/>от реализации всех товаров (работ, услуг) <text:s/>за период с 01.01.2011 по 31.12.2011, определяемой в соответствии со статьями 248 и 249 Налогового Кодекса Российской Федерации (без НДС);</text:span></text:p>
                </text:list-item>
              </text:list>
            </text:list-item>
          </text:list>
        </text:list-item>
      </text:list>
      <text:list xml:id="list8247841994290833034" text:style-name="L2">
        <text:list-item>
          <text:list>
            <text:list-item>
              <text:list>
                <text:list-header>
                  <text:p text:style-name="P37"><text:span text:style-name="T6"><text:s text:c="6"/></text:span><text:span text:style-name="T5">3. Законному представителю ОО</text:span><text:span text:style-name="T6">О «САНТАС»</text:span><text:span text:style-name="T5"> явиться в </text:span><text:span text:style-name="T8">11 час. 15 мин. <text:s text:c="17"/></text:span><text:span text:style-name="T8">« 30 » <text:s/>апреля 2014 г.</text:span><text:span text:style-name="T5"> по адресу: г. Москва, 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8">4-14.32-70/00-22-14,</text:span><text:span text:style-name="T5"> со всеми правами, предусмотренными статьей 25.5 КоАП.</text:span></text:p>
                </text:list-header>
              </text:list>
            </text:list-item>
          </text:list>
        </text:list-item>
      </text:list>
      <text:p text:style-name="P22">Неявка в указанный срок будет расценена как отказ от подписания протокола.</text:p>
      <text:p text:style-name="P2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2">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22"/>
      <text:p text:style-name="P22"/>
      <text:p text:style-name="P9"><text:soft-page-break/>Заместитель начальника</text:p>
      <text:p text:style-name="P9">Управления по борьбе с картелями <text:s text:c="54"/>К.Н. Алешин</text:p>
      <text:p text:style-name="P22"/>
      <text:p text:style-name="P22"/>
      <text:p text:style-name="P9"/>
      <text:p text:style-name="P21"/>
      <text:p text:style-name="P21"/>
      <text:p text:style-name="P21"/>
      <text:p text:style-name="P13">И.А. Бирюк</text:p>
      <text:p text:style-name="P13">(499) 755-23-23 <text:s/></text:p>
      <text:p text:style-name="P3"><text:s/>(доб. 088-5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BB039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35cm" fo:margin-right="1.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35cm" fo:margin-right="1.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7BB039D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2T12:35:24.68</meta:creation-date>
    <dc:date>2014-04-14T09:39:10.35</dc:date>
    <meta:editing-duration>PT5H29M3S</meta:editing-duration>
    <meta:editing-cycles>2</meta:editing-cycles>
    <meta:generator>OpenOffice.org/3.4.1$Win32 OpenOffice.org_project/341m1$Build-9593</meta:generator>
    <meta:print-date>2014-04-02T16:10:04.53</meta:print-date>
    <meta:document-statistic meta:table-count="0" meta:image-count="1" meta:object-count="0" meta:page-count="11" meta:paragraph-count="69" meta:word-count="2167" meta:character-count="17892"/>
    <meta:user-defined meta:name="Поле 1"/>
    <meta:user-defined meta:name="Поле 2"/>
    <meta:user-defined meta:name="Поле 3"/>
    <meta:user-defined meta:name="Поле 4"/>
  </office:meta>
</office:document-meta>
</file>