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E832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7" style:family="paragraph" style:parent-style-name="Text_20_body">
      <style:text-properties fo:font-size="14pt" fo:background-color="#ffff00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fo:background-color="#ffff00" style:font-size-asian="14pt" style:font-size-complex="14pt"/>
    </style:style>
    <style:style style:name="P9" style:family="paragraph" style:parent-style-name="Text_20_body">
      <style:text-properties fo:background-color="transparent"/>
    </style:style>
    <style:style style:name="P10" style:family="paragraph" style:parent-style-name="Text_20_body">
      <style:paragraph-properties fo:margin-left="8.251cm" fo:margin-right="0cm" fo:margin-top="0cm" fo:margin-bottom="0cm" fo:text-indent="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.212cm"/>
      <style:text-properties fo:font-size="14pt" fo:background-color="#ffff00" style:font-size-asian="14pt" style:font-size-complex="14pt"/>
    </style:style>
    <style:style style:name="P12" style:family="paragraph" style:parent-style-name="Text_20_body">
      <style:paragraph-properties fo:margin-top="0cm" fo:margin-bottom="0.212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.212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8.8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  <style:text-properties fo:background-color="transparent"/>
    </style:style>
    <style:style style:name="T1" style:family="text">
      <style:text-properties fo:color="#000000" style:font-name="Times New Roman1" fo:font-size="13.5pt"/>
    </style:style>
    <style:style style:name="T2" style:family="text">
      <style:text-properties fo:color="#000000" style:font-name="Times New Roman1" fo:font-size="13.5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0a8732-d7d8-43e1-b761-6f25761ee2c9" text:name="BossProviderVariable"/>
      </text:user-field-decls>
      <text:p text:style-name="P18"/>
      <text:p text:style-name="P9"/>
      <text:p text:style-name="P9"/>
      <text:p text:style-name="P3"><text:s text:c="71"/>Уполномоченному представителю <text:s/></text:p>
      <text:p text:style-name="P3"><text:s text:c="71"/>ООО «Объединенная Вагонная </text:p>
      <text:p text:style-name="P17">Компания»</text:p>
      <text:p text:style-name="P3"> </text:p>
      <text:p text:style-name="P3"><text:s text:c="71"/>Малышевой О.В.</text:p>
      <text:p text:style-name="P10"> </text:p>
      <text:p text:style-name="P3"><text:s text:c="71"/>Старый Толмачевский пер., д. 5, <text:s text:c="2"/></text:p>
      <text:p text:style-name="P3"><text:s text:c="71"/>Москва, 115184</text:p>
      <text:p text:style-name="P11"/>
      <text:p text:style-name="P7"/>
      <text:p text:style-name="P8"/>
      <text:p text:style-name="P8"/>
      <text:p text:style-name="P8"/>
      <text:p text:style-name="P4">Решение</text:p>
      <text:p text:style-name="P4">по результатам рассмотрения ходатайства</text:p>
      <text:p text:style-name="P13"> </text:p>
      <text:p text:style-name="P16"><text:span text:style-name="T3">В соответствии со статьей 33 Федерального закона от 26.07.2006 г. №135-ФЗ «О защите конкуренции» (далее - Закон о защите конкуренции) Федеральная антимонопольная служба (далее - ФАС России) рассмотрела ходатайство ООО «Объединенная Вагонная Компания» (место нахождения: Старый Толмачевский пер., д. 5, Москва, 115184; основной вид деятельности – предоставление консультационных услуг) </text:span><text:span text:style-name="T4">о приобретении прав, позволяющих осуществлять функции исполнительного органа ЗАО «ТихвинХимМаш» </text:span><text:span text:style-name="T3">(место нахождения: Промплощадка, </text:span><text:span text:style-name="T1">г. Тихвин, Ленинградская обл., 187555</text:span><text:span text:style-name="T4">; основной вид деятельности по уставу – </text:span><text:span text:style-name="T2">производство железнодорожного подвижного состава</text:span><text:span text:style-name="T4">), поданное 26.03.2014 в соответствии со статьей 28 Закона о защите конкуренции, и установила следующее.</text:span></text:p>
      <text:p text:style-name="P15">Сделка, являющаяся предметом указанного ходатайства, не приведет к ограничению конкуренции.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12">                                                                                                  <text:s text:c="2"/>А.Ю. Цариковский</text:p>
      <text:p text:style-name="P6"/>
      <text:p text:style-name="P6">С.Е. Рассошинская</text:p>
      <text:p text:style-name="P6"><text:soft-page-break/>(499) 755-23-23, доб. 0885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E832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9E8329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6T17:50:34.85</meta:creation-date>
    <dc:date>2014-04-10T14:41:40.74</dc:date>
    <meta:editing-duration>PT12M15S</meta:editing-duration>
    <meta:editing-cycles>1</meta:editing-cycles>
    <meta:generator>OpenOffice.org/3.4.1$Win32 OpenOffice.org_project/341m1$Build-9593</meta:generator>
    <meta:print-date>2014-04-10T14:41:16.28</meta:print-date>
    <meta:document-statistic meta:table-count="0" meta:image-count="1" meta:object-count="0" meta:page-count="2" meta:paragraph-count="19" meta:word-count="148" meta:character-count="1667"/>
    <meta:user-defined meta:name="Поле 1"/>
    <meta:user-defined meta:name="Поле 2"/>
    <meta:user-defined meta:name="Поле 3"/>
    <meta:user-defined meta:name="Поле 4"/>
  </office:meta>
</office:document-meta>
</file>