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970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4-27695" text:name="RegNum"/>
        <text:user-field-decl office:value-type="string" office:string-value="26.03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0fcda05a-e26d-497d-a2ef-92f795d0d0a6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9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text:s text:c="82"/><text:span text:style-name="T1">ЗАО «Татнефтегаз»</text:span></text:p>
      <text:p text:style-name="Standard"> </text:p>
      <text:p text:style-name="Standard">  <text:s text:c="81"/><text:span text:style-name="T2"><text:s/>М.Харитоньевский переулок, д.9/13,</text:span></text:p>
      <text:p text:style-name="Standard"><text:span text:style-name="T2"><text:s text:c="72"/>стр.4, офис 23</text:span><text:span text:style-name="T1">,</text:span></text:p>
      <text:p text:style-name="P4"><text:s text:c="72"/>г.Москва, <text:span text:style-name="T3">107078</text:span></text:p>
      <text:p text:style-name="Standard"> </text:p>
      <text:p text:style-name="Standard"> </text:p>
      <text:p text:style-name="Standard"> </text:p>
      <text:p text:style-name="Standard"/>
      <text:p text:style-name="Standard"/>
      <text:p text:style-name="Standard"/>
      <text:p text:style-name="Standard"/>
      <text:p text:style-name="P6">РЕШЕНИЕ</text:p>
      <text:p text:style-name="P6">по результатам рассмотрения ходатайства</text:p>
      <text:p text:style-name="P4"> </text:p>
      <text:p text:style-name="P8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О «Татнефтегаз» (место нахождения: <text:span text:style-name="T4">115093, Российская Федерация, г.Москва, ул.Павловская, д.7</text:span>; основные виды деятельности – торгово-посредническая деятельность, снабженческие услуги для третьих лиц<text:span text:style-name="T5">; консультационная деятельность</text:span>) о приобретении доли в уставном капитале ООО «Бурнефтегаз» (место нахождения: <text:span text:style-name="T4">Российская Федерация, 625002, г.Тюмень, ул.Орджоникидзе, д.5</text:span>; основные виды деятельности - <text:s/>добыча нефти, газа и продуктов сопутствующих при разработке месторождений; обустройство нефтяных и газовых месторождений) в размере 100%, и приняла решение об удовлетворении данного ходатайства.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                                                                               <text:user-field-get text:name="PredsedatelIOF">А.Н. Голомолзин</text:user-field-get></text:p>
      <text:p text:style-name="Standard"> </text:p>
      <text:p text:style-name="Standard"> </text:p>
      <text:p text:style-name="P7"/>
      <text:p text:style-name="P7"><text:soft-page-break/>Ломакина Алина Амадовна: 8(499)755-23-23/0887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706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9706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4-14T11:00:55.63</dc:date>
    <meta:editing-duration>PT40S</meta:editing-duration>
    <meta:editing-cycles>1</meta:editing-cycles>
    <meta:generator>OpenOffice.org/3.4.1$Win32 OpenOffice.org_project/341m1$Build-9593</meta:generator>
    <meta:print-date>2014-04-14T10:59:45.43</meta:print-date>
    <meta:document-statistic meta:table-count="0" meta:image-count="1" meta:object-count="0" meta:page-count="2" meta:paragraph-count="24" meta:word-count="107" meta:character-count="1350"/>
    <meta:user-defined meta:name="Поле 1"/>
    <meta:user-defined meta:name="Поле 2"/>
    <meta:user-defined meta:name="Поле 3"/>
    <meta:user-defined meta:name="Поле 4"/>
  </office:meta>
</office:document-meta>
</file>