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7D91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8.89cm" fo:margin-right="0cm" fo:margin-top="0cm" fo:margin-bottom="0cm" fo:text-indent="-8.89cm" style:auto-text-indent="false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78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078cm" fo:margin-top="0cm" fo:margin-bottom="0cm" fo:text-align="end" style:justify-single-word="false" fo:text-indent="0cm" style:auto-text-indent="false"/>
    </style:style>
    <style:style style:name="P10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2.7cm" fo:margin-right="0.078cm" fo:margin-top="0cm" fo:margin-bottom="0cm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font-size="11pt"/>
    </style:style>
    <style:style style:name="P14" style:family="paragraph" style:parent-style-name="Heading_20_3">
      <style:paragraph-properties fo:margin-left="0cm" fo:margin-right="0.078cm" fo:margin-top="0cm" fo:margin-bottom="0cm" fo:text-align="end" style:justify-single-word="false" fo:text-indent="-1.4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.078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eee963-24e2-4d9a-98c7-039120f5480d" text:name="BossProviderVariable"/>
      </text:user-field-decls>
      <text:p text:style-name="P16"> </text:p>
      <text:p text:style-name="P3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4">Уполномоченным представителям</text:p>
      <text:p text:style-name="P4">ООО «ХОЛДИНГ ВМК»</text:p>
      <text:p text:style-name="P4"> </text:p>
      <text:p text:style-name="P4">Тимошенко А.В. Свешниковой К.И.</text:p>
      <text:p text:style-name="P4"> </text:p>
      <text:p text:style-name="P4">Дербеневская наб., д. 7, стр. 12, г. Москва, 115114</text:p>
      <text:p text:style-name="P6"> </text:p>
      <text:p text:style-name="P6"/>
      <text:p text:style-name="P6"/>
      <text:p text:style-name="P6"/>
      <text:p text:style-name="P6"/>
      <text:p text:style-name="P5"> </text:p>
      <text:h text:style-name="P10" text:outline-level="2">Решение </text:h>
      <text:h text:style-name="P10" text:outline-level="2">по результатам рассмотрения ходатайства</text:h>
      <text:p text:style-name="P7"> </text:p>
      <text:p text:style-name="P7"> </text:p>
      <text:p text:style-name="P15">В соответствии со статьями 28, 33 Федерального закона от 26.07.2006 <text:s text:c="15"/>№ 135-ФЗ «О защите конкуренции» Федеральной антимонопольной службой рассмотрено ходатайство ООО «ХОЛДИНГ ВМК» (место нахождения: 125445, <text:s text:c="17"/>г. Москва, ул. Смольная, д. 24Д; основной вид деятельности - организация похорон и предоставление связанных с ними услуг) о приобретении 50,02% голосующих акций ЗАО «ВМК» (место нахождения: 107031, г. Москва, ул. Лубянка Б., д. 11А, стр. 1; основной вид деятельности – организация похорон и предоставление связанных с ними услуг), что в совокупности с уже имеющимися акциями у <text:s text:c="15"/>ООО «ХОЛДИНГ ВМК» и лиц, входящих в его группу лиц, составит 93,2% голосующих акций ЗАО «ВМК», и принято решение об удовлетворении данного ходатайства.</text:p>
      <text:p text:style-name="P9"> </text:p>
      <text:p text:style-name="P8"> </text:p>
      <text:p text:style-name="P8"> </text:p>
      <text:h text:style-name="P14" text:outline-level="3">А.Б. Кашеваров</text:h>
      <text:p text:style-name="P11"> </text:p>
      <text:p text:style-name="P12"> </text:p>
      <text:p text:style-name="P12"> </text:p>
      <text:p text:style-name="P13">Багрова В.А.</text:p>
      <text:p text:style-name="P13">(495) 755-23-23 доб 0885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7D91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F7D91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16:06:59.59</meta:creation-date>
    <dc:date>2014-04-10T11:03:11.46</dc:date>
    <meta:editing-duration>PT3M27S</meta:editing-duration>
    <meta:editing-cycles>1</meta:editing-cycles>
    <meta:generator>OpenOffice.org/3.4.1$Win32 OpenOffice.org_project/341m1$Build-9593</meta:generator>
    <meta:print-date>2014-04-10T11:02:16.75</meta:print-date>
    <meta:document-statistic meta:table-count="0" meta:image-count="1" meta:object-count="0" meta:page-count="1" meta:paragraph-count="30" meta:word-count="137" meta:character-count="1027"/>
    <meta:user-defined meta:name="Поле 1"/>
    <meta:user-defined meta:name="Поле 2"/>
    <meta:user-defined meta:name="Поле 3"/>
    <meta:user-defined meta:name="Поле 4"/>
  </office:meta>
</office:document-meta>
</file>