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9C86A.png"/>
  <manifest:file-entry manifest:media-type="image/png" manifest:full-path="Pictures/10000201000000780000001A07B28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line-height="105%"/>
    </style:style>
    <style:style style:name="P12" style:family="paragraph" style:parent-style-name="Standard">
      <style:paragraph-properties fo:line-height="105%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Calibri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15830-8b9e-4c07-9cb8-3372c70043a1" text:name="BossProviderVariable"/>
      </text:user-field-decls>
      <text:p text:style-name="P14"/>
      <text:p text:style-name="P5"/>
      <text:p text:style-name="P5"/>
      <text:p text:style-name="P5"/>
      <text:p text:style-name="P5"/>
      <text:p text:style-name="P5"/>
      <text:p text:style-name="P3"/>
      <text:p text:style-name="P4">ОАО «НК «Нефтиса»</text:p>
      <text:p text:style-name="P4"/>
      <text:p text:style-name="P4"/>
      <text:p text:style-name="P4">Коробейников пер, д.24</text:p>
      <text:p text:style-name="P4">г.Москва, <text:s/>119034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0"><text:span text:style-name="Основной_20_шрифт_20_абзаца"><text:span text:style-name="T4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Открытого акционерного общества «Нефтяная компания «Нефтиса» (место нахождения: 119034, Российская Федерация, г.Москва, Коробейников пер., д.24</text:span></text:span><text:span text:style-name="Основной_20_шрифт_20_абзаца"><text:span text:style-name="T4">; </text:span></text:span><text:span text:style-name="Основной_20_шрифт_20_абзаца"><text:span text:style-name="T5">основные виды деятельности — добыча сырой нефти и нефтяного (попутного газа); разведка, обустройство и эксплуатация нефтяных и газовых месторождений, эксплуатация нефтегазодобывающих производств; переработка нефти и газа и продуктов их переработки с последующим получением товарных нефтепродуктов, продуктов нефтехимии и сопутствующей конкретному технологическому процессу продукции (в том числе транспортировка нефти и газа, продуктов их переработки, производство товаров народного потребления)) о приобретении </text:span></text:span><text:span text:style-name="Основной_20_шрифт_20_абзаца"><text:span text:style-name="T7">прав</text:span></text:span><text:span text:style-name="Основной_20_шрифт_20_абзаца"><text:span text:style-name="T5">, позволяющих определять условия осуществления предпринимательской деятельности</text:span></text:span><text:span text:style-name="Основной_20_шрифт_20_абзаца"><text:span text:style-name="T8"> </text:span></text:span><text:span text:style-name="Основной_20_шрифт_20_абзаца"><text:span text:style-name="T5">Компании «КанБайкал Резорсез Инк.» (место нахождение: 3500, 855–2–ая улица Юго-Запад, Калгари, Альберта, Т2Р 4</text:span></text:span><text:span text:style-name="Основной_20_шрифт_20_абзаца"><text:span text:style-name="T6">J</text:span></text:span><text:span text:style-name="Основной_20_шрифт_20_абзаца"><text:span text:style-name="T5">8; основной вид деятельности — добыча сырой нефти и нефтяного (попутного) газа), в результате приобретения 90% голосующих акций компании «</text:span></text:span><text:span text:style-name="Основной_20_шрифт_20_абзаца"><text:span text:style-name="T7">ЮНИТОИЛ </text:span></text:span><text:soft-page-break/><text:span text:style-name="Основной_20_шрифт_20_абзаца"><text:span text:style-name="T7">ЛИМИТЕД» (место нахождение: 33 Алисиас, 3095 Лимассол, Кипр; основной вид деятельности - инвестиционная деятельность)</text:span></text:span><text:span text:style-name="Основной_20_шрифт_20_абзаца"><text:span text:style-name="T5">, и приняла решение об удовл</text:span></text:span><text:span text:style-name="Основной_20_шрифт_20_абзаца"><text:span text:style-name="T4">етворении данного ходатайства. <text:s/></text:span></text:span></text:p>
      <text:p text:style-name="P9"/>
      <text:p text:style-name="P9"/>
      <text:p text:style-name="P9"/>
      <text:p text:style-name="P9"/>
      <text:p text:style-name="P13">А.Н. Голомолзин</text:p>
      <text:p text:style-name="P12"/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>Стрельников Илья Викторович </text:span></text:span><text:span text:style-name="Основной_20_шрифт_20_абзаца"><text:span text:style-name="T3"></text:span></text:span><text:span text:style-name="Основной_20_шрифт_20_абзаца"><text:span text:style-name="T2">84997552323/088-881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B28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B28D2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329C86A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2:08:49.26</meta:creation-date>
    <dc:date>2014-04-14T16:12:33.56</dc:date>
    <meta:editing-duration>PT1M35S</meta:editing-duration>
    <meta:editing-cycles>1</meta:editing-cycles>
    <meta:generator>OpenOffice.org/3.4.1$Win32 OpenOffice.org_project/341m1$Build-9593</meta:generator>
    <meta:print-date>2014-04-02T17:28:02.47</meta:print-date>
    <meta:document-statistic meta:table-count="0" meta:image-count="2" meta:object-count="0" meta:page-count="2" meta:paragraph-count="11" meta:word-count="175" meta:character-count="1516"/>
    <meta:user-defined meta:name="Поле 1"/>
    <meta:user-defined meta:name="Поле 2"/>
    <meta:user-defined meta:name="Поле 3"/>
    <meta:user-defined meta:name="Поле 4"/>
  </office:meta>
</office:document-meta>
</file>