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F06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/>
    </style:style>
    <style:style style:name="P12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5%"/>
      <style:text-properties fo:font-size="10pt" style:font-size-asian="10pt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d3079-bd42-4f6d-bcd2-4541d81aa806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АО «НК «Нефтиса»</text:p>
      <text:p text:style-name="P4"/>
      <text:p text:style-name="P4">Коробейников пер, д.24</text:p>
      <text:p text:style-name="P4">г.Москва, <text:s/>119034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7"/>
      <text:p text:style-name="P9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Открытого акционерного общества «Нефтяная компания «Нефтиса» (место нахождения: 119034, Российская Федерация, г.Москва, Коробейников пер., д.24</text:span></text:span><text:span text:style-name="Основной_20_шрифт_20_абзаца"><text:span text:style-name="T3">; </text:span></text:span><text:span text:style-name="Основной_20_шрифт_20_абзаца"><text:span text:style-name="T5">основные виды деятельности — добыча сырой нефти и нефтяного (попутного газа); разведка, обустройство и эксплуатация нефтяных и газовых месторождений, эксплуатация нефтегазодобывающих производств; переработка нефти и газа и продуктов их переработки с последующим получением товарных нефтепродуктов, продуктов нефтехимии и сопутствующей конкретному технологическому процессу продукции (в том числе транспортировка нефти и газа, продуктов их переработки, производство товаров народного потребления)) о приобретении 90% голосующих</text:span></text:span><text:span text:style-name="T4"> акций Открытого акционерного общества «Комнедра» <text:s/>(место нахождения: Российская Федерация, 169710, Республика Коми, г.Усинск, ул.Заводская, д.3</text:span><text:span text:style-name="Основной_20_шрифт_20_абзаца"><text:span text:style-name="T5">; основной вид деятельности — добыча, подготовка, </text:span></text:span><text:soft-page-break/><text:span text:style-name="Основной_20_шрифт_20_абзаца"><text:span text:style-name="T5">переработка и реализация нефти</text:span></text:span><text:span text:style-name="Основной_20_шрифт_20_абзаца"><text:span text:style-name="T3">), и приняла решение об удовлетворении данного ходатайства. <text:s/></text:span></text:span></text:p>
      <text:p text:style-name="P8"/>
      <text:p text:style-name="P10">А.Н. Голомолзин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Основной_20_шрифт_20_абзаца"><text:span text:style-name="T1">Стрельников Илья Викторович </text:span></text:span><text:span text:style-name="Основной_20_шрифт_20_абзаца"><text:span text:style-name="T2"></text:span></text:span><text:span text:style-name="Основной_20_шрифт_20_абзаца"><text:span text:style-name="T1">84997552323/088-881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F06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F06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1:40:24.08</meta:creation-date>
    <dc:date>2014-04-14T16:16:17.32</dc:date>
    <meta:editing-duration>PT2M31S</meta:editing-duration>
    <meta:editing-cycles>1</meta:editing-cycles>
    <meta:generator>OpenOffice.org/3.4.1$Win32 OpenOffice.org_project/341m1$Build-9593</meta:generator>
    <meta:print-date>2014-04-14T16:15:57.35</meta:print-date>
    <meta:document-statistic meta:table-count="0" meta:image-count="1" meta:object-count="0" meta:page-count="2" meta:paragraph-count="10" meta:word-count="147" meta:character-count="1284"/>
    <meta:user-defined meta:name="Поле 1"/>
    <meta:user-defined meta:name="Поле 2"/>
    <meta:user-defined meta:name="Поле 3"/>
    <meta:user-defined meta:name="Поле 4"/>
  </office:meta>
</office:document-meta>
</file>