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3C1B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0.4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5%"/>
    </style:style>
    <style:style style:name="P12" style:family="paragraph" style:parent-style-name="Standard">
      <style:paragraph-properties fo:line-height="105%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05%"/>
      <style:text-properties fo:font-size="10pt" style:font-size-asian="10pt"/>
    </style:style>
    <style:style style:name="P14" style:family="paragraph" style:parent-style-name="Text_20_body" style:master-page-name="First_20_Page">
      <style:paragraph-properties fo:margin-left="8.652cm" fo:margin-right="0.212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/>
    </style:style>
    <style:style style:name="T1" style:family="text">
      <style:text-properties fo:font-size="10pt" style:font-size-asian="10pt"/>
    </style:style>
    <style:style style:name="T2" style:family="text">
      <style:text-properties style:font-name="Wingdings" fo:font-size="10pt" style:font-size-asian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984281-ca65-4f49-be2a-4d460876213c" text:name="BossProviderVariable"/>
      </text:user-field-decls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ОАО «НК «Нефтиса»</text:p>
      <text:p text:style-name="P4"/>
      <text:p text:style-name="P4">Коробейников пер, д.24</text:p>
      <text:p text:style-name="P4">г.Москва, <text:s/>119034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7">РЕШЕНИЕ</text:p>
      <text:p text:style-name="P7">по результатам рассмотрения ходатайства</text:p>
      <text:p text:style-name="P7"/>
      <text:p text:style-name="P7"/>
      <text:p text:style-name="P9"><text:span text:style-name="Основной_20_шрифт_20_абзаца"><text:span text:style-name="T3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4">Открытого акционерного общества «Нефтяная компания «Нефтиса» (место нахождения: 119034, Российская Федерация, г.Москва, Коробейников пер., д.24</text:span></text:span><text:span text:style-name="Основной_20_шрифт_20_абзаца"><text:span text:style-name="T3">; </text:span></text:span><text:span text:style-name="Основной_20_шрифт_20_абзаца"><text:span text:style-name="T4">основные виды деятельности — добыча сырой нефти и нефтяного (попутного газа); разведка, обустройство и эксплуатация нефтяных и газовых месторождений, эксплуатация нефтегазодобывающих производств; переработка нефти и газа и продуктов их переработки с последующим получением товарных нефтепродуктов, продуктов нефтехимии и сопутствующей конкретному технологическому процессу продукции (в том числе транспортировка нефти и газа, продуктов их переработки, производство товаров народного потребления)) </text:span></text:span><text:span text:style-name="Основной_20_шрифт_20_абзаца"><text:span text:style-name="T5">о приобретении 100% голосующих акций</text:span></text:span><text:span text:style-name="Основной_20_шрифт_20_абзаца"><text:span text:style-name="T4"> Закрытого акционерного общества «Чедтый Нефть» (место нахождения: Российская Федерация, 169710, Республика Коми, г.Усинск, ул.Промышленная, д.19; основной вид деятельности — разработка нефтяных и </text:span></text:span><text:soft-page-break/><text:span text:style-name="Основной_20_шрифт_20_абзаца"><text:span text:style-name="T4">газовых месторождений, добыча нефти, газа и углеводородного сырья, внедрение новых технологий и технических средств для их добычи, повышение нефтеотдачи пластов, осуществление инвестиций в новые технологии</text:span></text:span><text:span text:style-name="Основной_20_шрифт_20_абзаца"><text:span text:style-name="T3">), и приняла решение об удовлетворении данного ходатайства. <text:s/></text:span></text:span></text:p>
      <text:p text:style-name="P8"/>
      <text:p text:style-name="P10">А.Н. Голомолзин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1"><text:span text:style-name="Основной_20_шрифт_20_абзаца"><text:span text:style-name="T1">Стрельников Илья Викторович </text:span></text:span><text:span text:style-name="Основной_20_шрифт_20_абзаца"><text:span text:style-name="T2"></text:span></text:span><text:span text:style-name="Основной_20_шрифт_20_абзаца"><text:span text:style-name="T1">84997552323/088-881 </text:span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3C1B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D3C1B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11:46:35.76</meta:creation-date>
    <dc:date>2014-04-14T16:21:24.70</dc:date>
    <meta:editing-duration>PT1M35S</meta:editing-duration>
    <meta:editing-cycles>1</meta:editing-cycles>
    <meta:generator>OpenOffice.org/3.4.1$Win32 OpenOffice.org_project/341m1$Build-9593</meta:generator>
    <meta:print-date>2014-03-25T11:49:45.10</meta:print-date>
    <meta:document-statistic meta:table-count="0" meta:image-count="1" meta:object-count="0" meta:page-count="2" meta:paragraph-count="10" meta:word-count="170" meta:character-count="1469"/>
    <meta:user-defined meta:name="Поле 1"/>
    <meta:user-defined meta:name="Поле 2"/>
    <meta:user-defined meta:name="Поле 3"/>
    <meta:user-defined meta:name="Поле 4"/>
  </office:meta>
</office:document-meta>
</file>