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F74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2pt"/>
    </style:style>
    <style:style style:name="P5" style:family="paragraph" style:parent-style-name="Text_20_body">
      <style:text-properties style:font-name="Times New Roman" fo:font-size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/>
    </style:style>
    <style:style style:name="P7" style:family="paragraph" style:parent-style-name="Text_20_body">
      <style:text-properties style:font-name="Times New Roman" fo:font-size="6pt" style:font-size-asian="7.19999980926514pt" style:font-size-complex="7.199999809265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/>
    </style:style>
    <style:style style:name="P11" style:family="paragraph" style:parent-style-name="Text_20_body">
      <style:paragraph-properties fo:margin-left="8.758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8.758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2b6ba3-c06f-41ab-b44c-cb9ec08686ed" text:name="BossProviderVariable"/>
      </text:user-field-decls>
      <text:p text:style-name="P13"><text:s text:c="77"/></text:p>
      <text:p text:style-name="P5"/>
      <text:p text:style-name="P8"><text:s text:c="72"/></text:p>
      <text:p text:style-name="P8"><text:s text:c="72"/></text:p>
      <text:p text:style-name="P12">Уполномоченному представителю <text:s/>ОАО «ЕВРАЗ Нижнетагильский <text:s text:c="2"/>металлургический комбинат»</text:p>
      <text:p text:style-name="P11"> <text:span text:style-name="T1"> <text:s text:c="71"/>Лемзаковой О.Ю.</text:span></text:p>
      <text:p text:style-name="P11"> </text:p>
      <text:p text:style-name="P12"><text:s text:c="72"/>Беловежская ул., д. 4, блок «В», <text:s text:c="65"/>г. Москва, 121353 <text:s text:c="55"/></text:p>
      <text:p text:style-name="P3"> </text:p>
      <text:p text:style-name="P7"/>
      <text:p text:style-name="P4"/>
      <text:p text:style-name="P4"/>
      <text:p text:style-name="P4"/>
      <text:p text:style-name="P4"/>
      <text:p text:style-name="P4">О рассмотрении уведомления</text:p>
      <text:p text:style-name="P3"> </text:p>
      <text:p text:style-name="P10"><text:span text:style-name="T1">Федеральная антимонопольная служба рассмотрела уведомление открытого акционерного общества «ЕВРАЗ Нижнетагильский металлургический комбинат» (место нахождения: ул. Металлургов, д. 1, г. Нижний Тагил, Свердловская обл., 622025; основной вид деятельности –</text:span> <text:span text:style-name="T1">производство и реализация продукции черной металлургии) о приобретении доли в уставном капитале открытого акционерного общества «Объединенная Угольная компания «Южкузбассуголь» (место нахождения: пр-кт Курако, д. 33, г. Новокузнецк, Кемеровская обл., 654027; основной вид деятельности – добыча угля подземным способом) в размере 99,999%, поданное 21.11.2013 г. в соответствии с частью 1 статьи 30 Федерального закона от 26.07.2006 г. <text:s text:c="11"/>№ 135-ФЗ «О защите конкуренции», и сообщает, что приняла уведомление к сведению.</text:span></text:p>
      <text:p text:style-name="P3"> </text:p>
      <text:p text:style-name="P3"> </text:p>
      <text:p text:style-name="P3"> </text:p>
      <text:p text:style-name="P6">А.Ю. Цариковский</text:p>
      <text:p text:style-name="P3"> </text:p>
      <text:p text:style-name="P3"> </text:p>
      <text:p text:style-name="P9">Казакова А.Д.</text:p>
      <text:p text:style-name="P9"><text:soft-page-break/>(499)755-23-23 доб. 088-5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4F74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E4F74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09:43:22.06</meta:creation-date>
    <dc:date>2014-04-10T09:54:25.16</dc:date>
    <meta:editing-duration>PT41M4S</meta:editing-duration>
    <meta:editing-cycles>10</meta:editing-cycles>
    <meta:generator>OpenOffice.org/3.4.1$Win32 OpenOffice.org_project/341m1$Build-9593</meta:generator>
    <meta:print-date>2014-04-10T09:54:16.41</meta:print-date>
    <meta:document-statistic meta:table-count="0" meta:image-count="1" meta:object-count="0" meta:page-count="2" meta:paragraph-count="21" meta:word-count="124" meta:character-count="1510"/>
    <meta:user-defined meta:name="Поле 1"/>
    <meta:user-defined meta:name="Поле 2"/>
    <meta:user-defined meta:name="Поле 3"/>
    <meta:user-defined meta:name="Поле 4"/>
  </office:meta>
</office:document-meta>
</file>