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3318D7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text-properties style:font-name="Times New Roman" fo:font-size="14pt" style:font-size-asian="14pt" style:font-size-complex="14pt"/>
    </style:style>
    <style:style style:name="P9" style:family="paragraph" style:parent-style-name="Text_20_body">
      <style:text-properties style:font-name="Times New Roman" fo:font-size="10pt" style:font-size-asian="10pt" style:font-size-complex="10pt"/>
    </style:style>
    <style:style style:name="P10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style:font-size-asian="14pt" style:font-size-complex="14pt"/>
    </style:style>
    <style:style style:name="P11" style:family="paragraph" style:parent-style-name="Text_20_body">
      <style:paragraph-properties fo:margin-left="9.102cm" fo:margin-right="0cm" fo:margin-top="0cm" fo:margin-bottom="0cm" style:line-height-at-least="0.64cm" fo:text-indent="0cm" style:auto-text-indent="false"/>
      <style:text-properties style:font-name="Times New Roman" fo:font-size="14pt" fo:language="en" fo:country="US" style:font-size-asian="14pt" style:font-size-complex="14pt"/>
    </style:style>
    <style:style style:name="P12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3" style:family="paragraph" style:parent-style-name="Text_20_body">
      <style:paragraph-properties fo:margin-left="9.132cm" fo:margin-right="0cm" fo:margin-top="0cm" fo:margin-bottom="0cm" fo:text-indent="0cm" style:auto-text-indent="false" style:shadow="none">
        <style:tab-stops/>
      </style:paragraph-properties>
      <style:text-properties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Text_20_body" style:master-page-name="First_20_Page">
      <style:paragraph-properties fo:margin-left="9.102cm" fo:margin-right="0cm" fo:margin-top="0cm" fo:margin-bottom="0cm" style:line-height-at-least="0.64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fo:font-weight="normal" style:font-weight-asian="normal" style:font-weight-complex="normal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color="#000000" style:font-name="Times New Roman1"/>
    </style:style>
    <style:style style:name="T5" style:family="text">
      <style:text-properties fo:color="#000000" fo:background-color="#ffffff"/>
    </style:style>
    <style:style style:name="T6" style:family="text">
      <style:text-properties fo:color="#000000" style:text-position="0% 100%" fo:language="ru" fo:country="RU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color="#000000" style:text-position="0% 100%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8" style:family="text">
      <style:text-properties fo:color="#000000" style:text-position="0% 100%" fo:language="en" fo:country="US" fo:font-style="normal" style:text-underline-style="none" fo:font-weight="normal" fo:background-color="transparent" style:font-name-asian="Courier New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font-weight="normal" style:font-weight-asian="normal" style:font-weight-complex="normal"/>
    </style:style>
    <style:style style:name="T10" style:family="text">
      <style:text-properties fo:language="en" fo:country="US"/>
    </style:style>
    <style:style style:name="T11" style:family="text">
      <style:text-properties fo:language="en" fo:country="US" fo:font-weight="normal" style:font-weight-asian="normal" style:font-weight-complex="normal"/>
    </style:style>
    <style:style style:name="T12" style:family="text">
      <style:text-properties style:font-name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3be5a12-be6f-47ab-9f07-8ec531fc26e4" text:name="BossProviderVariable"/>
      </text:user-field-decls>
      <text:p text:style-name="P18"/>
      <text:p text:style-name="P10"/>
      <text:p text:style-name="P10"/>
      <text:p text:style-name="P10"/>
      <text:p text:style-name="P11"/>
      <text:p text:style-name="P12">ОАО «<text:span text:style-name="T1">Тралфлот</text:span>»</text:p>
      <text:p text:style-name="P12"/>
      <text:p text:style-name="P13">ул. Знаменщикова, д. 17,</text:p>
      <text:p text:style-name="P13">г. Хабаровск, </text:p>
      <text:p text:style-name="P13">Хабаровский край, 680011</text:p>
      <text:p text:style-name="P13"/>
      <text:p text:style-name="P13"/>
      <text:p text:style-name="P13"/>
      <text:p text:style-name="P13"/>
      <text:p text:style-name="P13"/>
      <text:p text:style-name="P15"> </text:p>
      <text:p text:style-name="P15"> </text:p>
      <text:p text:style-name="P15"><text:span text:style-name="T3">ОПРЕДЕЛЕНИЕ</text:span> </text:p>
      <text:p text:style-name="P15">о продлении  срока и об отложении  рассмотрения дела </text:p>
      <text:p text:style-name="P15">об административном правонарушении № 4-19.8-16/00-04-14</text:p>
      <text:p text:style-name="P15"><text:s/></text:p>
      <text:p text:style-name="P7">«10» апреля 2014 г.                                           <text:s text:c="34"/>           г. Москва</text:p>
      <text:p text:style-name="P14">                 </text:p>
      <text:p text:style-name="P16">Я, <text:span text:style-name="T4">заместитель начальника Правового управления Федеральной антимонопольной службы Гаврилов Денис Александрович</text:span>, рассмотрев протокол и материалы дела об административном правонарушении № 4-19.8-16/00-04-14, возбужденного в отношении <text:span text:style-name="T9">ОАО «</text:span><text:span text:style-name="T2">Тралфлот</text:span><text:span text:style-name="T9">»</text:span><text:span text:style-name="T5"> (</text:span><text:span text:style-name="T6">место нахождения: 680011, Хабаровский край, г. Хабаровск, ул. Знаменщикова, д. 17; дата регистрации в качестве юридического лица — 04.11.2002;<text:line-break/>ОГРН 1028700517163; </text:span><text:span text:style-name="T8">ИНН</text:span><text:span text:style-name="T6"> 8701003484; КПП 272201001</text:span><text:span text:style-name="T7">)</text:span>, </text:p>
      <text:p text:style-name="P16"> </text:p>
      <text:p text:style-name="P17">УСТАНОВИЛ:</text:p>
      <text:p text:style-name="P16"> </text:p>
      <text:p text:style-name="P16">Отсутствие надлежащего уведомления <text:span text:style-name="T11">ОАО «</text:span><text:span text:style-name="T2">Тралфлот</text:span><text:span text:style-name="T11">»</text:span><text:span text:style-name="T12"> о времени и месте рассмотрения дела об административном правонарушении<text:line-break/></text:span>№ 4-19.8-16/00-04-14.</text:p>
      <text:p text:style-name="P16">Руководствуясь частью 2 статьи 29.6, пунктом 7 части 1 статьи 29.7 Кодекса Российской Федерации об административных правонарушениях,</text:p>
      <text:p text:style-name="P16"> </text:p>
      <text:p text:style-name="P17"><text:soft-page-break/>ОПРЕДЕЛИЛ:</text:p>
      <text:p text:style-name="P17"/>
      <text:p text:style-name="P16">1. Продлить срок рассмотрения дела об административном правонарушении № <text:s/>4-19.8-16/00-04-14 до <text:span text:style-name="T1">08</text:span>.05.2014.</text:p>
      <text:p text:style-name="P16">2. Дело об административном правонарушении № 4-19.8-16/00-04-14 отложить.</text:p>
      <text:p text:style-name="P16">3. Назначить рассмотрение дела об административном правонарушении № 4-19.8-16/00-04-14 на «<text:span text:style-name="T10">06</text:span>» мая 201<text:span text:style-name="T10">4</text:span> г. в <text:span text:style-name="T10">14</text:span> часов <text:span text:style-name="T1">00</text:span><text:span text:style-name="T10"> </text:span>минут по адресу: 123995, г. Москва, ул. Садовая-Кудринская, д. 11, <text:span text:style-name="T9">каб. 4</text:span><text:span text:style-name="T2">02 В</text:span><text:span text:style-name="T9">.</text:span></text:p>
      <text:p text:style-name="P16"/>
      <text:p text:style-name="P5"/>
      <text:p text:style-name="P6">Заместитель начальника</text:p>
      <text:p text:style-name="P6">Правового управления                                                                <text:s text:c="10"/>Д.А. Гаврилов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4">Вергелис П.Г.</text:p>
      <text:p text:style-name="P4">(499) 755-23-23 доб. 088-369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C3318D75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Times New Roman" fo:font-size="14pt" style:font-size-asian="16.7999992370605pt" style:font-size-complex="16.7999992370605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2014-33007(2) </text:p></draw:text-box></draw:frame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C3318D7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10:36:49.30</meta:creation-date>
    <dc:date>2014-04-15T12:58:03.34</dc:date>
    <meta:editing-duration>PT1M25S</meta:editing-duration>
    <meta:editing-cycles>2</meta:editing-cycles>
    <meta:generator>OpenOffice.org/3.4.1$Win32 OpenOffice.org_project/341m1$Build-9593</meta:generator>
    <meta:print-date>2014-04-11T14:06:20.07</meta:print-date>
    <meta:document-statistic meta:table-count="0" meta:image-count="1" meta:object-count="0" meta:page-count="2" meta:paragraph-count="31" meta:word-count="182" meta:character-count="1637"/>
    <meta:user-defined meta:name="Поле 1"/>
    <meta:user-defined meta:name="Поле 2"/>
    <meta:user-defined meta:name="Поле 3"/>
    <meta:user-defined meta:name="Поле 4"/>
  </office:meta>
</office:document-meta>
</file>