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0502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0pt"/>
    </style:style>
    <style:style style:name="P5" style:family="paragraph" style:parent-style-name="Text_20_body">
      <style:text-properties fo:font-size="13.5pt"/>
    </style:style>
    <style:style style:name="P6" style:family="paragraph" style:parent-style-name="Text_20_body">
      <style:paragraph-properties fo:margin-left="8.996cm" fo:margin-right="0cm" fo:text-align="justify" style:justify-single-word="false" fo:text-indent="0cm" style:auto-text-indent="false"/>
      <style:text-properties style:font-name="Times New Roman1" fo:font-size="13.5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0pt"/>
    </style:style>
    <style:style style:name="P18" style:family="paragraph" style:parent-style-name="Text_20_body">
      <style:paragraph-properties fo:margin-left="-0.026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-0.026cm" fo:margin-right="0cm" fo:margin-top="0cm" fo:margin-bottom="0cm" fo:text-align="justify" style:justify-single-word="false" fo:text-indent="0.926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-0.026cm" fo:margin-right="0cm" fo:margin-top="0cm" fo:margin-bottom="0cm" fo:text-align="justify" style:justify-single-word="false" fo:text-indent="0.926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-0.026cm" fo:margin-right="0cm" fo:margin-top="0cm" fo:margin-bottom="0cm" fo:text-align="center" style:justify-single-word="false" fo:text-indent="0.926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6" style:family="paragraph" style:parent-style-name="Standard" style:master-page-name="First_20_Page">
      <style:paragraph-properties style:page-number="auto"/>
      <style:text-properties fo:font-size="13.5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fo:font-weight="bold" style:font-size-asian="14pt" style:font-size-complex="14pt"/>
    </style:style>
    <style:style style:name="T4" style:family="text">
      <style:text-properties style:font-name="Times New Roman1" fo:font-size="13.5pt"/>
    </style:style>
    <style:style style:name="T5" style:family="text">
      <style:text-properties style:font-name="Times New Roman1" fo:font-size="13.5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90c44a-008e-48e8-9918-cf516bbc2ad1" text:name="BossProviderVariable"/>
      </text:user-field-decls>
      <text:p text:style-name="P26"><text:s text:c="73"/></text:p>
      <text:p text:style-name="P5"/>
      <text:p text:style-name="P5"/>
      <text:p text:style-name="P5"/>
      <text:p text:style-name="P6">ОАО «Волжская ТГК»</text:p>
      <text:p text:style-name="P7"> </text:p>
      <text:p text:style-name="P8">ул. Советская, д. 8, </text:p>
      <text:p text:style-name="P8">г. Ульяновск, ГСП, 432970</text:p>
      <text:p text:style-name="P7"> </text:p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3">ОПРЕДЕЛЕНИЕ</text:p>
      <text:p text:style-name="P14">об отложении рассмотрения жалобы на постановление</text:p>
      <text:p text:style-name="P14">по делу об административном правонарушении № 223</text:p>
      <text:p text:style-name="P10"> </text:p>
      <text:p text:style-name="P12">«11» апреля 2014 г.  <text:s/>                <text:s text:c="18"/>                                                        г. Москва</text:p>
      <text:p text:style-name="P10"> </text:p>
      <text:p text:style-name="P18">Я, заместитель Руководителя Федеральной антимонопольной службы <text:span text:style-name="T1">Цыганов Андрей Геннадьевич</text:span>, рассмотрев материалы жалобы на постановление <text:span text:style-name="T2"><text:s/></text:span><text:span text:style-name="T1">№ 223</text:span> о назначении административного наказания от 18.10.2013 по делу об административном правонарушении <text:span text:style-name="T1">№ 10023-К/04-2013 </text:span>в отношении <text:s text:c="16"/>ОАО «Волжская ТГК» (место нахождения: 443100, г. Самара, ул. Маяковского, д. 15, дата регистрации в качестве юридического лица — 28.01.2003; <text:s text:c="18"/>ОГРН 1036303382598; ИНН 6315942670; КПП 631501001), вынесенное заместителем руководителя Ульяновского УФАС России Поповым К.Ю., <text:s text:c="11"/>(далее — Жалоба),</text:p>
      <text:p text:style-name="P19"> </text:p>
      <text:p text:style-name="P21"> <text:span text:style-name="T3">УСТАНОВИЛ:</text:span></text:p>
      <text:p text:style-name="P22"/>
      <text:p text:style-name="P23"><text:soft-page-break/>Необходимость выяснения дополнительных обстоятельств по Жалобе.</text:p>
      <text:p text:style-name="P23">Руководствуясь статьями 30.4, 30.5 Кодекса Российской Федерации об административных правонарушениях.</text:p>
      <text:p text:style-name="P20"/>
      <text:p text:style-name="P13">ОПРЕДЕЛИЛ:</text:p>
      <text:p text:style-name="P10"> </text:p>
      <text:p text:style-name="P24">1. <text:s/>Отложить рассмотрение Жалобы. </text:p>
      <text:p text:style-name="P25"><text:span text:style-name="T4">2. Назначить рассмотрение Жалобы на «</text:span><text:span text:style-name="T5">24</text:span><text:span text:style-name="T4">» апреля 2014 г. </text:span><text:span text:style-name="T5">в 15 часов <text:s text:c="20"/>00 </text:span><text:span text:style-name="T4">минут по адресу: г. Москва, ул. Садовая-Кудринская, д. 11, этаж 4, каб. 423. </text:span></text:p>
      <text:p text:style-name="P25"> </text:p>
      <text:p text:style-name="P25"> </text:p>
      <text:p text:style-name="P25"/>
      <text:p text:style-name="P15">А.Г. Цыганов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17"/>
      <text:p text:style-name="P17">Ткачёв Е.В.</text:p>
      <text:p text:style-name="P4"><text:soft-page-break/>(499) 755-23-23 (088-81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0502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00502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5:26:05.17</meta:creation-date>
    <dc:date>2014-04-14T09:33:00.78</dc:date>
    <meta:editing-duration>PT58S</meta:editing-duration>
    <meta:editing-cycles>1</meta:editing-cycles>
    <meta:generator>OpenOffice.org/3.4.1$Win32 OpenOffice.org_project/341m1$Build-9593</meta:generator>
    <meta:print-date>2014-04-14T09:32:46.23</meta:print-date>
    <meta:document-statistic meta:table-count="0" meta:image-count="1" meta:object-count="0" meta:page-count="3" meta:paragraph-count="43" meta:word-count="155" meta:character-count="1426"/>
    <meta:user-defined meta:name="Поле 1"/>
    <meta:user-defined meta:name="Поле 2"/>
    <meta:user-defined meta:name="Поле 3"/>
    <meta:user-defined meta:name="Поле 4"/>
  </office:meta>
</office:document-meta>
</file>