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F95F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5%"/>
    </style:style>
    <style:style style:name="P4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language="ru" fo:country="RU"/>
    </style:style>
    <style:style style:name="P6" style:family="paragraph" style:parent-style-name="Text_20_body">
      <style:paragraph-properties fo:margin-top="0cm" fo:margin-bottom="0cm" fo:line-height="0.4cm"/>
      <style:text-properties fo:language="ru" fo:country="RU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style:font-size-asian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 style:master-page-name="First_20_Page">
      <style:paragraph-properties fo:margin-left="8.652cm" fo:margin-right="0.212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fo:language="ru" fo:country="RU" style:font-size-asian="14pt" style:font-size-complex="14pt"/>
    </style:style>
    <style:style style:name="T1" style:family="text">
      <style:text-properties fo:font-size="10pt" fo:language="ru" fo:country="RU" style:font-size-asian="10pt"/>
    </style:style>
    <style:style style:name="T2" style:family="text">
      <style:text-properties style:font-name="Wingdings" fo:font-size="10pt" fo:language="ru" fo:country="RU" style:font-size-asian="10pt"/>
    </style:style>
    <style:style style:name="T3" style:family="text">
      <style:text-properties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15b439-b28b-441f-ae74-f07829471387" text:name="BossProviderVariable"/>
      </text:user-field-decls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Основной_20_шрифт_20_абзаца"><text:span text:style-name="T6">Акционерная Компания с ограниченной ответственностью «ЗЕН ПРОМОУШН ИНК.»</text:span></text:span></text:p>
      <text:p text:style-name="P4"/>
      <text:p text:style-name="P4"/>
      <text:p text:style-name="P4">ул.Кузнецкий Мост, д.21/5, офис 2009,</text:p>
      <text:p text:style-name="P4">г.Москва, 107031</text:p>
      <text:p text:style-name="P4">(вниманию ООО «Антимонопольное бюро», Воронину М.М.)</text:p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7">РЕШЕНИЕ</text:p>
      <text:p text:style-name="P7">по результатам рассмотрения ходатайства</text:p>
      <text:p text:style-name="P7"/>
      <text:p text:style-name="P7"/>
      <text:p text:style-name="P7"/>
      <text:p text:style-name="P8"><text:span text:style-name="Основной_20_шрифт_20_абзаца"><text:span text:style-name="T4"><text:tab/></text:span></text:span><text:span text:style-name="Основной_20_шрифт_20_абзаца"><text:span text:style-name="T7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Акционерной Компании с ограниченной ответственностью «ЗЕН ПРОМОУШН ИНК.» (место нахождения: Британские Виргинские Острова, Тортола, Роад Таун, Викхамс Кей 1, Де Кастро Стрит, Акара Билдинг, 24.; основной вид деятельности - управление или владение активами других компаний и предприятий) о приобретении прав, позволяющих определять условия осуществления предпринимательской деятельности Общества с ограниченной ответственностью «Сладковско-Заречное», (место нахождения: Российская Федерация, 460000, г.Оренбург, переулок Бухарский, дом 5/1.; основной вид деятельности - </text:span></text:span><text:span text:style-name="Основной_20_шрифт_20_абзаца"><text:span text:style-name="T5">добыча сырой нефти и нефтяного (попутного) газа</text:span></text:span><text:span text:style-name="Основной_20_шрифт_20_абзаца"><text:span text:style-name="T7">) в результате приобретения 100% голосующих акций </text:span></text:span><text:soft-page-break/><text:span text:style-name="Основной_20_шрифт_20_абзаца"><text:span text:style-name="T7">Компании «СЗ РИДЖИНОЙЛ ХОЛДИНГЗ ЛИМИТЕД» (место нахождения: Кипр, Никосия, 2406, Эгкоми, ЛЕДРА БИЗНЕС ЦЕНТР, 1, Посейдонос), и приняла решение об удовлетворении данного ходатайства. <text:s/></text:span></text:span></text:p>
      <text:p text:style-name="P8"><text:span text:style-name="Основной_20_шрифт_20_абзаца"><text:span text:style-name="T4"/></text:span></text:p>
      <text:p text:style-name="P9"/>
      <text:p text:style-name="P9"/>
      <text:p text:style-name="P9">А.Н. Голомолзин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>Стрельников Илья Викторович </text:span></text:span><text:span text:style-name="Основной_20_шрифт_20_абзаца"><text:span text:style-name="T2"></text:span></text:span><text:span text:style-name="Основной_20_шрифт_20_абзаца"><text:span text:style-name="T1">84997552323/088-881 </text:span></text:span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F95F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FF95F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8T14:14:27.39</meta:creation-date>
    <dc:date>2014-04-15T11:05:55.08</dc:date>
    <meta:editing-duration>PT2M52S</meta:editing-duration>
    <meta:editing-cycles>1</meta:editing-cycles>
    <meta:generator>OpenOffice.org/3.4.1$Win32 OpenOffice.org_project/341m1$Build-9593</meta:generator>
    <meta:print-date>2014-04-15T10:53:17.50</meta:print-date>
    <meta:document-statistic meta:table-count="0" meta:image-count="1" meta:object-count="0" meta:page-count="2" meta:paragraph-count="11" meta:word-count="153" meta:character-count="1298"/>
    <meta:user-defined meta:name="Поле 1"/>
    <meta:user-defined meta:name="Поле 2"/>
    <meta:user-defined meta:name="Поле 3"/>
    <meta:user-defined meta:name="Поле 4"/>
  </office:meta>
</office:document-meta>
</file>