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D71A13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color="#000000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fo:font-size="13.5pt" fo:font-weight="bold" style:font-weight-asian="bold" style:font-weight-complex="bold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left="1.27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indent="9.14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</style:style>
    <style:style style:name="P13" style:family="paragraph" style:parent-style-name="Standard" style:master-page-name="First_20_Page">
      <style:paragraph-properties fo:margin-top="0cm" fo:margin-bottom="0cm" style:page-number="auto"/>
    </style:style>
    <style:style style:name="P14" style:family="paragraph" style:parent-style-name="Text_20_body">
      <style:paragraph-properties fo:margin-left="0cm" fo:margin-right="0cm" fo:margin-top="0cm" fo:margin-bottom="0cm" fo:text-indent="9.14cm" style:auto-text-indent="false"/>
      <style:text-properties fo:font-size="14pt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fo:font-weight="bold"/>
    </style:style>
    <style:style style:name="T5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font-size="14pt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04330a5-b63d-48c8-935e-6153c2208d9b" text:name="BossProviderVariable"/>
      </text:user-field-decls>
      <text:p text:style-name="P13"/>
      <text:p text:style-name="P11"/>
      <text:p text:style-name="P11"/>
      <text:p text:style-name="P11"/>
      <text:p text:style-name="P11"/>
      <text:p text:style-name="P11"/>
      <text:p text:style-name="P11"/>
      <text:p text:style-name="P11"> </text:p>
      <text:p text:style-name="P9"/>
      <text:p text:style-name="P2">   </text:p>
      <text:p text:style-name="P4"><text:span text:style-name="T1">ОПРЕДЕЛЕНИЕ</text:span> <text:span text:style-name="T2">№</text:span> <text:span text:style-name="T1">223ФЗ-38/14</text:span></text:p>
      <text:p text:style-name="P4"><text:span text:style-name="T1">о технической ошибке, допущенной в решении </text:span><text:span text:style-name="T3">№ </text:span><text:span text:style-name="T4">223ФЗ-38/14</text:span><text:span text:style-name="T3"> </text:span><text:span text:style-name="T4">по результатам рассмотрения жалобы ООО «Стройгазконсалтинг»</text:span><text:span text:style-name="T3"> </text:span><text:span text:style-name="T4">на </text:span><text:span text:style-name="T1">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, </text:span> <text:span text:style-name="T1">предписании </text:span><text:span text:style-name="T4">№</text:span><text:span text:style-name="T3"> </text:span><text:span text:style-name="T4">223ФЗ-38/14 о совершении действий, направленных на устранение нарушений порядка проведения торгов</text:span></text:p>
      <text:p text:style-name="P3"> </text:p>
      <text:p text:style-name="P3">10.04.2014               <text:s text:c="10"/>                                                                              г. Москва</text:p>
      <text:p text:style-name="P2"> </text:p>
      <text:p text:style-name="P10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 (далее – Комиссия ФАС России) </text:p>
      <text:p text:style-name="P5"> </text:p>
      <text:p text:style-name="P6">О П Р Е Д Е Л И Л А:</text:p>
      <text:p text:style-name="P7"> </text:p>
      <text:p text:style-name="P12"><text:span text:style-name="T6">В решении </text:span><text:span text:style-name="T5">№ 223ФЗ-38/14 по результатам рассмотрения жалобы ООО «Стройгазконсалтинг» на </text:span><text:span text:style-name="T6">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,  предписании </text:span><text:span text:style-name="T5">№ 223ФЗ-38/14 о совершении действий, направленных на устранение нарушений порядка проведения торгов,</text:span><text:span text:style-name="T6"> «ОАО </text:span><text:span text:style-name="T5">«Газпром инвест»»</text:span><text:span text:style-name="T6"> следует читать как «</text:span><text:span text:style-name="T5">ООО «Газпром инвест»». </text:span> </text:p>
      <text:p text:style-name="P8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D71A13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7D71A130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0T19:35:01.44</meta:creation-date>
    <dc:date>2014-04-16T14:07:48.44</dc:date>
    <meta:editing-duration>PT2M44S</meta:editing-duration>
    <meta:editing-cycles>2</meta:editing-cycles>
    <meta:generator>OpenOffice.org/3.4.1$Win32 OpenOffice.org_project/341m1$Build-9593</meta:generator>
    <meta:print-date>2014-04-15T10:51:26.02</meta:print-date>
    <meta:document-statistic meta:table-count="0" meta:image-count="1" meta:object-count="0" meta:page-count="1" meta:paragraph-count="15" meta:word-count="166" meta:character-count="1364"/>
    <meta:user-defined meta:name="Поле 1"/>
    <meta:user-defined meta:name="Поле 2"/>
    <meta:user-defined meta:name="Поле 3"/>
    <meta:user-defined meta:name="Поле 4"/>
  </office:meta>
</office:document-meta>
</file>