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F94D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45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26cm" style:auto-text-indent="false" style:page-number="auto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453cm" style:auto-text-indent="false"/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/>
    </style:style>
    <style:style style:name="T8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dee064-669a-4ab4-b5fd-4256e6fd5db9" text:name="BossProviderVariable"/>
      </text:user-field-decls>
      <text:p text:style-name="P14"/>
      <text:p text:style-name="P4"> </text:p>
      <text:p text:style-name="P5">РЕШЕНИЕ № 223ФЗ-42/14</text:p>
      <text:p text:style-name="P5">по результатам рассмотрения жалобы ООО «Энергопрактика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3"><text:span text:style-name="T1">10</text:span>.04.2014                                           <text:s/>                                                           г. Москва</text:p>
      <text:p text:style-name="P4"> </text:p>
      <text:p text:style-name="P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(далее – Комиссия ФАС России) , </text:p>
      <text:p text:style-name="P4">рассмотрев жалобу ООО «Энергопрактика» на действия заказчика ОАО «РЖД» при проведении<text:bookmark text:name="epz_wrapper"/> открытого конкурса в электронной форме «№ 158/ОКЭ-ЭЭ/14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в 2014году» (извещение №31400905862) в соответствии со  статьей 18.1 Федерального закона от 26.07.2006 № 135-ФЗ «О защите конкуренции» (далее - Закон о защите конкуренции),</text:p>
      <text:p text:style-name="P4"> </text:p>
      <text:p text:style-name="P5">У С Т А Н О В И Л А:</text:p>
      <text:p text:style-name="P4"> </text:p>
      <text:p text:style-name="P4">В ФАС России поступила жалоба ООО «Энергопрактика» (далее – Заявитель) (вх. №29781/14 от 01.04.2014) на действия заказчика ОАО «РЖД» (далее – Заказчик) при проведении открытого конкурса в электронной форме «№ 158/ОКЭ-ЭЭ/14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в 2014году» (извещение №31400905862) (далее – Конкурс).</text:p>
      <text:p text:style-name="P4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"><text:span text:style-name="T3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4">Конституцией</text:span></text:a><text:span text:style-name="T3"> Российской Федерации, Гражданским </text:span><text:a xlink:type="simple" xlink:href="consultantplus://offline/ref=875176BDDFEBC0AEA95EC53D7ACAEEB8DE9AAC51EA11DA31A415E671DDm6iAH"><text:span text:style-name="T4">кодексом</text:span></text:a><text:span text:style-name="T3"> Российской Федерации, Законом о закупках, другими федеральными законами и иными нормативными правовыми актами </text:span><text:soft-page-break/><text:span text:style-name="T3">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4">части 3</text:span></text:a><text:span text:style-name="T3"> статьи 2 Закона о закупках правовыми актами, регламентирующими правила закупки (далее - положение о закупке).</text:span></text:p>
      <text:p text:style-name="P4">Закупочная деятельность Заказчика регламентируется Положением о порядке размещения заказов на закупку товаров, выполнение работ, оказание услуг для осуществления основных видов деятельности ОАО «РЖД», утвержденным советом директоров ОАО «РЖД» от 29.11.2011 (далее – Положение о закупке).</text:p>
      <text:p text:style-name="P6"><text:span text:style-name="T3">19.02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</text:span></text:a><text:a xlink:type="simple" xlink:href="http://www.zakupki.gov.ru/"><text:span text:style-name="T4">.</text:span></text:a><text:a xlink:type="simple" xlink:href="http://www.zakupki.gov.ru/"><text:span text:style-name="T5">zakupki</text:span></text:a><text:a xlink:type="simple" xlink:href="http://www.zakupki.gov.ru/"><text:span text:style-name="T4">.</text:span></text:a><text:a xlink:type="simple" xlink:href="http://www.zakupki.gov.ru/"><text:span text:style-name="T5">gov</text:span></text:a><text:a xlink:type="simple" xlink:href="http://www.zakupki.gov.ru/"><text:span text:style-name="T4">.</text:span></text:a><text:a xlink:type="simple" xlink:href="http://www.zakupki.gov.ru/"><text:span text:style-name="T5">ru</text:span></text:a><text:span text:style-name="T3"> (далее – официальный сайт) размещено извещение о проведении Конкурса (далее – Извещение), а также Конкурсная документация (далее – Документация).</text:span></text:p>
      <text:p text:style-name="P4">Из жалобы следует, что при проведении Конкурса были нарушены права и законные интересы Заявителя в части установления Заказчиком требований к наличию у участника Конкурса статуса партнёра с поставщиками оборудования и разработчиками программного обеспечения Microsoft, Oracle, HP, Cisco и Elster Metronica, а также к опыту строительства центров обработки данных (ЦОД) и наличию собственных центров обработки данных (ЦОД), которые, по мнению Заявителя, являются неизмеряемыми и ограничивают количество потенциальных участников Конкурса.</text:p>
      <text:p text:style-name="P4">Рассмотрев все представленные материалы и выслушав пояснения представителя Заявителя, Закзачика, Комиссия ФАС России установила следующее. </text:p>
      <text:p text:style-name="P4">В соответствии с частью 5 статьи 3 Закона о закуп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4">Частью 10 статьи 4 Закона о закупках предусмотрен перечень сведений, определенных положением о закупке, которые должны быть указаны в документации о закупке.</text:p>
      <text:p text:style-name="P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text:soft-page-break/>соответствия установленным требованиям.</text:p>
      <text:p text:style-name="P4">При этом, при закупке товаров, работ, услуг заказчики обязаны руководствоваться принципом отсутствия ограничения допуска к участию в закупке путем установления неизмеряемых требований к участникам закупки (пункт 4 части 1 статьи 2 Закона о закупках). </text:p>
      <text:p text:style-name="P4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4">Разделами 2.2, 2.4 Документации определены квалификационные требования к участникам Конкурса, а также перечень документов, представляемых участниками Конкурса в подтверждение соответствия квалификационным требованиям.</text:p>
      <text:p text:style-name="P4">В соответствии с пунктом 2.6.12 Документации непредставление определенных Документацией документов либо наличия в этих документах неполной информации и/или информации о претенденте или о товарах, работах, услугах, на закупку которых размещается заказ, не соответствующей действительности, а также несоответствие претендента предусмотренным Документацией требованиям, является основанием для отказа в допуске к участию в Конкурсе. </text:p>
      <text:p text:style-name="P4">1. В соответствии с пунктом 6 раздела 2.2 Документации участник Конкурса должен иметь статус партнёра с поставщиками оборудования и разработчиками программного обеспечения Microsoft, Oracle, HP, Cisco и Elster Metronica.</text:p>
      <text:p text:style-name="P4">Из жалобы следует, что для оказания услуг, являющихся предметом Конкурса, участнику Конкурса достаточно иметь квалифицированный персонал и опыт выполнения аналогичных работ, а также заключить договор на техническую поддержу программного обеспечения и ремонт оборудования с соответствующими  поставщиками оборудования и разработчиками программного обеспечения. </text:p>
      <text:p text:style-name="P4">Таким образом, требование к участникам Конкурса, указанное в пункте 6 раздела 2.2 Документации, является избыточным. </text:p>
      <text:p text:style-name="P4">Согласно пояснениям представителя Заказчика (письмо ОАО «РЖД» №б/н от 10.04.2014) (далее – Пояснения Заказчика) в Документации установлено, что услуги, являющиеся предметом Конкурса, будут оказываться в соответствии с требованиями, установленными техническим заданием, являющимся неотъемлемой частью Документации, и регламентом обслуживания автоматизированной системы коммерческого учета электроэнергии (далее – Регламент). </text:p>
      <text:p text:style-name="P4">Регламентом предусмотрено, что в рамках договора, заключаемого по итогам Конкурса, требуется установка рекомендованных обновлений программного обеспечения и ремонт оборудования в случае его неисправности. <text:soft-page-break/>При этом, основное оборудование, подлежащее обслуживанию, включает в себя, в том числе программное обеспечение таких разработчиков, как Microsoft, Oracle, HP, Cisco и Elster Metronica.</text:p>
      <text:p text:style-name="P4">В соответствии с пунктом 6 раздела 2.4 Документации в подтверждение наличия статуса партнёра с поставщиками оборудования и разработчиками программного обеспечения Microsoft, Oracle, HP, Cisco и Elster Metronica предоставить сертификаты партнёров, выданные соответствующими компаниями, или копии договоров о партнёрстве (дилерские договоры или письма).</text:p>
      <text:p text:style-name="P4">Согласно Пояснениям Заказчика для подтверждения соответствия требованию к участникам Конкурса, указанному в пункте 6 раздела 2.2 Документации, достаточно представить любой документ, подтверждающий наличие каких – либо отношений с  поставщиками оборудования и разработчиками программного обеспечения, в том числе договоры на техническую поддержу программного обеспечения и ремонт оборудования, на которые ссылается Заявитель.</text:p>
      <text:p text:style-name="P4">Доказательства того, что предусмотренное пунктом 6 раздела 2.2 Документации требование предъявляется Заказчиком в неравной степени к участникам Конкурса, Комиссии ФАС России не представлены. </text:p>
      <text:p text:style-name="P4">Вместе с тем, в Документации, Регламенте не указано, что в состав оборудования, подлежащего обслуживанию, входит оборудование, поставщиком которого является Elster Metronica, либо оборудование, в состав которого, включается программное обеспечение Elster Metronica. </text:p>
      <text:p text:style-name="P4">Пояснения представителя Заказчика, представленные на заседании Комиссии ФАС России, относительно того, что к такому оборудованию относятся, например, микропроцессорные счетчики электроэнергии и прочее оборудование, поименованное в разделе 5.2 Регламента, не позволяют однозначно определить, что такое оборудование поставляется именно Elster Metronica либо включает в себя программное обеспечение, разработчиком которого является Elster Metronica.</text:p>
      <text:p text:style-name="P4">Учитывая изложенное, Комиссия ФАС России приходит к выводу о том, что несоответствие кого-либо из лиц, заинтересованных в заключении по итогам Конкурса договора, требованиям пункта  6 раздела 2.2 Документации в части наличия статуса партнера с Elster Metronica, не свидетельствует о неспособности такого лица исполнять обязательства по оказанию услуг, являющихся предметом Конкурса. </text:p>
      <text:p text:style-name="P4">В соответствии с пунктом 9 Положения о закупке установление требований, не связанных с предметом процедуры размещения заказа, а также требований, создающих преимущественные условия претендентам, не допускается.</text:p>
      <text:p text:style-name="P4">Таким образом, установление требования к наличию у участника Конкурса статуса партнёра с Elster Metronica, противоречит требованиям пункта <text:soft-page-break/>9 Положения о закупке и является нарушением части 1 статьи 2 Закона о закупках. </text:p>
      <text:p text:style-name="P4">2. Согласно пункту 7 раздела 2.2 Документации участник Конкурса должен иметь опыт строительства центров обработки данных (ЦОД) и наличие собственных центров обработки данных (ЦОД).</text:p>
      <text:p text:style-name="P4">В подтверждение опыта по строительству центров обработки данных (ЦОД) и наличия собственных центров обработки данных (ЦОД):</text:p>
      <text:p text:style-name="P4">- копии договоров строительства центров обработки данных (ЦОД) и инвентарных карточек учета объектов основных средств «Унифицированная форма № ОС-6» (пункт 7 раздела 2.4 Документации).</text:p>
      <text:p text:style-name="P4">На заседании Комиссии ФАС России представитель Заявителя указал на то, что в действующем законодательстве Российской Федерации, Документации, Регламенте не содержится определения понятия «центр обработки данных».</text:p>
      <text:p text:style-name="P4">Представитель Заказчика на заседании Комиссии ФАС России сослался на пункт 5.1 Регламента, который, по его мнению, позволяет определить, что подразумевает Заказчик под понятием «центр обработки данных». </text:p>
      <text:p text:style-name="P4">Вместе с тем, пункт 5.1 Регламента устанавливает принципы построения АСКУЭ РРЭ.</text:p>
      <text:p text:style-name="P4">Таким образом, требование, указанное в пункте 7 раздела 2.2 Документации, является неизмеряемым, так как не может быть формализовано и однозначно понятно для всех потенциальных участников Конкурса и, следовательно, не может применяться в равной степени ко всем участникам закупки.</text:p>
      <text:p text:style-name="P4">Учитывая изложенное, действия Заказчика в части установления требования к наличию у участника Конкурса опыта строительства центров обработки данных и наличие собственных центров обработки данных в отсутствие единообразного толкования понятия «центр обработки данных» нарушает требования пункта 4 части 1 статьи 2, части 6 статьи 3  Закона о закупках.</text:p>
      <text:p text:style-name="P4">Кроме того, Комиссией ФАС России установлено следующее.</text:p>
      <text:p text:style-name="P4">Согласно пунктам 12, 13 части 10 статьи 4 Закона о закупках в документации о закупке должны быть указаны критерии оценки и сопоставления заявок на участие в закупке, а также порядок оценки и сопоставления заявок на участие в закупке.</text:p>
      <text:p text:style-name="P4">В соответствии с частью 2 статьи 3 Закона о закупках выигравшим торги на конкурсе признается лицо, которое предложило лучшие условия исполнения договора в соответствии с критериями и порядком оценки и сопоставления заявок, которые установлены в конкурсной документации на основании положения о закупке.</text:p>
      <text:p text:style-name="P4">Учитывая изложенное, оценка и сопоставление заявок на участие в конкурсе представляют собой процесс выявления по критериям оценки и в <text:soft-page-break/>порядке, установленном в документации о закупке, лучших условий исполнения договора, заключаемого по итогам закупки, указанных в заявках участников закупки, которые не были отклонены. </text:p>
      <text:p text:style-name="P4">Таким образом, порядок оценки и сопоставления заявок может содержать, например,  вес каждого критерия оценки в совокупности критериев оценки, установленных в документации о закупке, оценку в баллах, получаемых участником закупки по результатам оценки по каждому критерию оценки, алгоритм расчета итогового рейтинга по каждой заявке, иные параметры, необходимые для выявления лучших условий исполнения договора, предлагаемых участниками закупки.</text:p>
      <text:p text:style-name="P4">В соответствии с пунктом 2.7.2 Документации при сопоставлении заявок и определении победителя Конкурса оцениваются:</text:p>
      <text:p text:style-name="P4">1) цена договора;</text:p>
      <text:p text:style-name="P4">2) опыт претендента;</text:p>
      <text:p text:style-name="P4">3) квалификация претендента;</text:p>
      <text:p text:style-name="P4">4) наличие системы менеджмента качества.</text:p>
      <text:p text:style-name="P4">Оценка заявки осуществляется путем присвоения количества баллов, соответствующего условиям, изложенным в конкурсной заявке, Заявке, содержащей наилучшие условия, присваивается наибольшее количество баллов  (пункты 2.7.5, 2.7.6 Документации). </text:p>
      <text:p text:style-name="P4">Согласно пункту 2.7.7 Документации каждой заявке по мере уменьшения выгодности содержащихся в ней условий (количества баллов, присвоенных по итогам оценки) присваивается порядковый номер. Конкурсной заявке, в которой содержатся лучшие условия (присвоено наибольшее количество баллов), присваивается первый номер. В случае если в нескольких конкурсных заявках содержатся одинаковые условия (присвоено равное количество баллов по итогам оценки), меньший порядковый номер присваивается конкурсной заявке, которая поступила ранее других конкурсных заявок.</text:p>
      <text:p text:style-name="P4">Учитывая изложенное, в пункте 2.7.2 Документации указаны критерии оценки и сопоставления заявок на участие в Конкурсе. </text:p>
      <text:p text:style-name="P4">Вместе с тем, исходя из положений пункта 2.7.5-2.7.7 Документации не представляется возможным установить, в каком порядке определяется предпочтительность, выгодность для Заказчика того или иного предлагаемого участниками Конкурса условия договора. </text:p>
      <text:p text:style-name="P4">Таким образом, в Документации отсутствует порядок оценки и сопоставления заявок, что является нарушением требований пункта 13 части 10 статьи 4 Закона о закупках.</text:p>
      <text:p text:style-name="P4">На основании вышеизложенного и в соответствии с частью 20 статьи 18.1 Закона о защите конкуренции Комиссия ФАС России</text:p>
      <text:p text:style-name="P4"> </text:p>
      <text:p text:style-name="P5">Р Е Ш И Л А:</text:p>
      <text:p text:style-name="P4"> </text:p>
      <text:p text:style-name="P4"><text:soft-page-break/>1.<text:span text:style-name="T6"> </text:span>Признать жалобу ООО «Энергопрактика» (вх. №29781/14 от 01.04.2014) на действия заказчика ОАО «РЖД» при проведении открытого конкурса в электронной форме «№ 158/ОКЭ-ЭЭ/14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в 2014году» (извещение №31400905862) обоснованной. </text:p>
      <text:p text:style-name="P4">2.<text:span text:style-name="T6"> </text:span>Признать ОАО «РЖД» нарушившим часть 1 статьи 2, пункт 4 части 1 статьи 2, часть 6 статьи 3, пункт 13 части 10 статьи 4 Федерального закона от 18.07.2011 № 223-ФЗ «О закупках товаров, работ, услуг отдельными видами юридических лиц».</text:p>
      <text:p text:style-name="P6"><text:span text:style-name="T3">3.</text:span><text:span text:style-name="T8"> </text:span><text:span text:style-name="T3">Выдать ОАО «РЖД» обязательное для исполнения предписание, направленное на </text:span><text:span text:style-name="Strong_20_Emphasis"><text:span text:style-name="T3">устранении выявленных нарушений</text:span></text:span><text:span text:style-name="T3">.</text:span></text:p>
      <text:p text:style-name="P4"> </text:p>
      <text:p text:style-name="P4">Решение может быть обжаловано в арбитражный суд в течение трех месяцев со дня его вынесения.</text:p>
      <text:p text:style-name="P4"> </text:p>
      <text:p text:style-name="P9"><text:span text:style-name="T9">ПРЕДПИСАНИЕ</text:span></text:p>
      <text:p text:style-name="P12"><text:span text:style-name="T2">№ 223ФЗ-42/14</text:span></text:p>
      <text:p text:style-name="P5">о совершении действий, направленных на устранение нарушений порядка проведения торгов</text:p>
      <text:p text:style-name="P13"> </text:p>
      <text:p text:style-name="P4"> </text:p>
      <text:p text:style-name="P3">«10» апреля 2014 г.                                           <text:s text:c="3"/>                                          г. Москва</text:p>
      <text:p text:style-name="P4"> </text:p>
      <text:p text:style-name="P1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(далее – Комиссия ФАС России) , </text:p>
      <text:p text:style-name="P6"><text:span text:style-name="T3">на основании решения от 10.04.2014 № 223ФЗ-42/14, принятого Комиссией ФАС России по итогам рассмотрения жалобы</text:span><text:span text:style-name="T10"> ООО «Энергопрактика» (вх. №29781/14 от 01.04.2014) на действия заказчика ОАО «РЖД» при проведении открытого конкурса в электронной форме «№ 158/ОКЭ-ЭЭ/14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в 2014году» (извещение №31400905862), </text:span><text:span text:style-name="T3">руководствуясь</text:span><text:span text:style-name="T10"> </text:span><text:span text:style-name="T3">частью 20 статьи 18.1, пунктом 1 части 3.1 статьи 23 Федерального закона от 26.07.2006 № 135-ФЗ «О защите конкуренции»,</text:span></text:p>
      <text:p text:style-name="P4"> </text:p>
      <text:p text:style-name="P5">П Р Е Д П И С Ы В А Е Т:</text:p>
      <text:p text:style-name="P4"><text:soft-page-break/> </text:p>
      <text:p text:style-name="P13"><text:span text:style-name="T2">1.</text:span><text:span text:style-name="T7"> </text:span>ОАО «РЖД» в срок не позднее 28.04.2014 внести изменения в документацию о проведении открытого конкурса в электронной форме «№ 158/ОКЭ-ЭЭ/14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в 2014году» (извещение №31400905862) в части приведения требований к участникам закупки в соответствие с требованиями действующего законодательства Российской Федерации, а также в части установления в данной документации порядка оценки и сопоставления заявок на участие в открытом конкурсе в электронной форме «№ 158/ОКЭ-ЭЭ/14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в 2014году» (извещение №31400905862) с учетом решения <text:span text:style-name="T2">от 10.04.2014 № 223ФЗ-42/14, принятого Комиссией ФАС России по итогам рассмотрения жалобы</text:span> ООО «Энергопрактика» (вх. №29781/14 от 01.04.2014) на действия заказчика ОАО «РЖД» при проведении открытого конкурса в электронной форме «№ 158/ОКЭ-ЭЭ/14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в 2014году» (извещение №31400905862).</text:p>
      <text:p text:style-name="P6"><text:span text:style-name="T3">2.</text:span><text:span text:style-name="T8"> </text:span><text:span text:style-name="T10">ОАО «РЖД» </text:span><text:span text:style-name="Strong_20_Emphasis"><text:span text:style-name="T10">разместить информацию о совершении действий</text:span></text:span><text:span text:style-name="T10">, указанных в пункте 1 настоящего предписания, </text:span><text:span text:style-name="Strong_20_Emphasis"><text:span text:style-name="T11">на официальном сайте Российской Федерации </text:span></text:span><text:span text:style-name="T3">в сети Интернет</text:span><text:span text:style-name="Strong_20_Emphasis"><text:span text:style-name="T11"> для размещения информации о размещении заказов на поставки товаров, выполнение работ, оказание услуг (</text:span></text:span><text:a xlink:type="simple" xlink:href="http://www.zakupki.gov.ru/"><text:span text:style-name="T10">www.zakupki.gov.ru</text:span></text:a><text:span text:style-name="T10">) не позднее чем в течение трех дней со дня совершения таких действий.</text:span></text:p>
      <text:p text:style-name="P6"><text:span text:style-name="Strong_20_Emphasis"><text:span text:style-name="T3">3.</text:span></text:span><text:span text:style-name="Strong_20_Emphasis"><text:span text:style-name="T8"> </text:span></text:span><text:span text:style-name="T10">ОАО «РЖД»</text:span><text:span text:style-name="Strong_20_Emphasis"><text:span text:style-name="T10"> </text:span></text:span><text:span text:style-name="T10">не позднее чем в течение трех дней со дня совершения действий, указанных в пунктах 1, 2 настоящего предписания, </text:span><text:span text:style-name="Strong_20_Emphasis"><text:span text:style-name="T10">вернуть участникам </text:span></text:span><text:span text:style-name="T10">открытого конкурса в электронной форме «№ 158/ОКЭ-ЭЭ/14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в 2014году» (извещение №31400905862) </text:span><text:span text:style-name="Strong_20_Emphasis"><text:span text:style-name="T10">ранее поданные заявки с уведомлением о прекращении действия данных заявок и о возможности подать новые заявки на участие в</text:span></text:span><text:span text:style-name="T10"> открытом конкурсе в электронной форме «№ 158/ОКЭ-ЭЭ/14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</text:span><text:soft-page-break/><text:span text:style-name="T10">коммерческого учета розничных рынков электроэнергии ОАО «РЖД» в 2014году» (извещение №31400905862).</text:span></text:p>
      <text:p text:style-name="P6"><text:span text:style-name="T3">4.</text:span><text:span text:style-name="T8"> </text:span><text:span text:style-name="T10">ОАО «РЖД»</text:span><text:span text:style-name="Strong_20_Emphasis"><text:span text:style-name="T10"> продлить срок подачи заявок на участие в </text:span></text:span><text:span text:style-name="T10">открытом конкурсе в электронной форме «№ 158/ОКЭ-ЭЭ/14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в 2014году» (извещение №31400905862) с учетом требований части 11 статьи 4 Федерального закона от 18.07.2011 №223-ФЗ «О закупках товаров, работ, услуг отдельными видами юридических лиц».</text:span></text:p>
      <text:p text:style-name="P13"><text:span text:style-name="T2">5.</text:span><text:span text:style-name="T7"> </text:span>ОАО «РЖД» <text:span text:style-name="T2">в срок не позднее пяти рабочих дней с момента исполнения пунктах 1-4 данного предписания представить в ФАС России подтверждение исполнения настоящего предписания в письменном виде. </text:span></text:p>
      <text:p text:style-name="P4"> </text:p>
      <text:p text:style-name="P4">Предписание может быть обжаловано в течение трех месяцев со дня его выдачи.</text:p>
      <text:p text:style-name="P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F94D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4-36156(1) </text:p></draw:text-box></draw:frame><draw:frame draw:style-name="Mfr1" draw:name="SpdTextFrame" text:anchor-type="paragraph" svg:x="0.499cm" svg:y="28.7cm" svg:width="4.8cm" draw:z-index="1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8"><draw:image xlink:href="Pictures/10000201000000780000001ACCF94DC3.png" xlink:type="simple" xlink:show="embed" xlink:actuate="onLoad"/></draw:frame><draw:frame draw:style-name="Mfr1" draw:name="SpdTextFrame1" text:anchor-type="paragraph" svg:x="0.499cm" svg:y="28.7cm" svg:width="4.8cm" draw:z-index="17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6:47:41.53</meta:creation-date>
    <dc:date>2014-04-16T14:19:53.90</dc:date>
    <meta:editing-duration>PT1M44S</meta:editing-duration>
    <meta:editing-cycles>2</meta:editing-cycles>
    <meta:generator>OpenOffice.org/3.4.1$Win32 OpenOffice.org_project/341m1$Build-9593</meta:generator>
    <meta:print-date>2014-04-15T17:22:09.29</meta:print-date>
    <meta:document-statistic meta:table-count="0" meta:image-count="1" meta:object-count="0" meta:page-count="9" meta:paragraph-count="98" meta:word-count="2624" meta:character-count="20751"/>
    <meta:user-defined meta:name="Поле 1"/>
    <meta:user-defined meta:name="Поле 2"/>
    <meta:user-defined meta:name="Поле 3"/>
    <meta:user-defined meta:name="Поле 4"/>
  </office:meta>
</office:document-meta>
</file>