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CB83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ru" fo:country="RU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8.96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0.018cm" fo:margin-right="0cm" fo:text-align="justify" style:justify-single-word="false" fo:text-indent="1.236cm" style:auto-text-indent="false">
        <style:tab-stops>
          <style:tab-stop style:position="2.04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7173fc-a78f-489d-85bd-9f20e1f27532" text:name="BossProviderVariable"/>
      </text:user-field-decls>
      <text:p text:style-name="P12"/>
      <text:p text:style-name="P6"/>
      <text:p text:style-name="P10"/>
      <text:p text:style-name="P10">ЗАО «Топливо-заправочный сервис<text:span text:style-name="T1">»</text:span></text:p>
      <text:p text:style-name="P10"/>
      <text:p text:style-name="P10">ш. Заводское, д. 19, стр. 1,</text:p>
      <text:p text:style-name="P10">г. Москва, 119027</text:p>
      <text:p text:style-name="P10"/>
      <text:p text:style-name="P10">ул. Центральная, д. 10,</text:p>
      <text:p text:style-name="P10">г. Москва, 119027</text:p>
      <text:p text:style-name="P6"/>
      <text:p text:style-name="P6"/>
      <text:p text:style-name="P6"/>
      <text:p text:style-name="P6"/>
      <text:p text:style-name="P6"/>
      <text:p text:style-name="P9">ОПРЕДЕЛЕНИЕ</text:p>
      <text:p text:style-name="P7">о продлении срока и об отложении рассмотрения дела</text:p>
      <text:p text:style-name="P7">об административном правонарушении № 4-19.8.1-58/00-03-14</text:p>
      <text:p text:style-name="P6"/>
      <text:p text:style-name="P8">«14» апреля 2014 г. <text:s text:c="87"/>г. Москва</text:p>
      <text:p text:style-name="P6"/>
      <text:p text:style-name="P11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9.8.1-58/00-03-14, возбужденного в отношении ЗАО «Топливо-заправочный сервис» (место нахождения: 119027,<text:line-break/>г. Москва, ш. Заводское, д. 19, стр. 1; дата регистрации в качестве юридического лица — 02.06.2009; ОГРН 1097746325709; ИНН 7732538030; КПП 772901001),</text:p>
      <text:p text:style-name="P6"/>
      <text:p text:style-name="P9">УСТАНОВИЛ:</text:p>
      <text:p text:style-name="P6"/>
      <text:p text:style-name="P11"><text:span text:style-name="T2">Необходимость в дополнительном выяснении обстоятельств дела об административном правонарушении № 4-19.8.1-58/00-03-14</text:span><text:span text:style-name="T3">.</text:span>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9">ОПРЕДЕЛИЛ:</text:p>
      <text:p text:style-name="P6"/>
      <text:list xml:id="list3408056779503598392" text:style-name="L1">
        <text:list-item>
          <text:list>
            <text:list-item>
              <text:list>
                <text:list-item>
                  <text:p text:style-name="P13">Продлить срок рассмотрения дела об административном правонарушении № 4-19.8.1-58/00-03-14 до 14.05.2014.</text:p>
                </text:list-item>
                <text:list-item>
                  <text:p text:style-name="P13">Дело об административном правонарушении № 4-19.8.1-58/00-03-14 <text:soft-page-break/>отложить.</text:p>
                </text:list-item>
                <text:list-item>
                  <text:p text:style-name="P13">Назначить рассмотрение дела об административном правонарушении № 4-19.8.1-58/00-03-14 на «<text:span text:style-name="T1">14</text:span>» мая 2014 г. в <text:span text:style-name="T1">10</text:span> часов<text:line-break/>00 минут по адресу: 123995, г. Москва, ул. Садовая - Кудринская, д. 11,<text:line-break/>каб. 420.</text:p>
                </text:list-item>
              </text:list>
            </text:list-item>
          </text:list>
        </text:list-item>
      </text:list>
      <text:p text:style-name="P6"/>
      <text:p text:style-name="P6"/>
      <text:p text:style-name="P6"><text:s text:c="56"/>                          <text:s text:c="2"/>           <text:s text:c="13"/>А.Н. Голомолзи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Ткачёв Е.В.</text:p>
      <text:p text:style-name="P4"><text:soft-page-break/>(499) 755-23-23 088-8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CB8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5CB83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0:51:00.57</meta:creation-date>
    <dc:date>2014-04-15T09:57:14.78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179" meta:character-count="1589"/>
    <meta:user-defined meta:name="Поле 1"/>
    <meta:user-defined meta:name="Поле 2"/>
    <meta:user-defined meta:name="Поле 3"/>
    <meta:user-defined meta:name="Поле 4"/>
  </office:meta>
</office:document-meta>
</file>