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9DC7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6pt" style:font-size-asian="6pt" style:font-size-complex="6pt"/>
    </style:style>
    <style:style style:name="P8" style:family="paragraph" style:parent-style-name="Text_20_body">
      <style:paragraph-properties fo:margin-left="8.999cm" fo:margin-right="0.714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999cm" fo:margin-right="0.714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8.999cm" fo:margin-right="0.714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2a2476-b570-4c32-a9f8-1ab81cbacc9b" text:name="BossProviderVariable"/>
      </text:user-field-decls>
      <text:p text:style-name="P12"/>
      <text:p text:style-name="P8"/>
      <text:p text:style-name="P8"/>
      <text:p text:style-name="P8"/>
      <text:p text:style-name="P8"/>
      <text:p text:style-name="P8">Уполномоченному представителю ООО «СТАЛЬ» </text:p>
      <text:p text:style-name="P8"/>
      <text:p text:style-name="P8">Трониной Е.А.</text:p>
      <text:p text:style-name="P8"/>
      <text:p text:style-name="P9">ул. Пржевальского, д. 2, г. Тула, 300016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РЕШЕНИЕ</text:p>
      <text:p text:style-name="P5">по результатам рассмотрения ходатайства</text:p>
      <text:p text:style-name="P4"/>
      <text:p text:style-name="P10"><text:span text:style-name="T2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</text:span><text:span text:style-name="T1">общества с ограниченной ответственностью «СТАЛЬ» (место нахождения – ул. Пржевальского, д. 2, г. Тула, 300016; основной вид деятельности – оказание консультационных услуг <text:s text:c="14"/>по вопросам коммерческой деятельности и управления предприятием) <text:s text:c="25"/>о приобретении 100% долей в уставном капитале общества с ограниченной ответственностью «ТУЛАЧЕРМЕТ-СТАЛЬ» (место нахождения – <text:s text:c="25"/>ул. Пржевальского, д. 2, г. Тула, 300016; основной вид деятельности – </text:span><text:span text:style-name="T3">производство стали</text:span><text:span text:style-name="T1">)</text:span><text:span text:style-name="T2">, поданное </text:span><text:span text:style-name="T1">18.03.2014</text:span><text:span text:style-name="T2"> в соответствии со статьей 28 Закона о защите конкуренции.</text:span></text:p>
      <text:p text:style-name="P11">Руководствуясь пунктом 1 части 2 статьи 33 Закона о защите конкуренции, ФАС России принял решение об удовлетворении данного ходатайства.</text:p>
      <text:p text:style-name="P4"/>
      <text:p text:style-name="P4"/>
      <text:p text:style-name="P6">А.Ю. Цариковский</text:p>
      <text:p text:style-name="P7"/>
      <text:p text:style-name="P7"/>
      <text:p text:style-name="P7"/>
      <text:p text:style-name="P3"/>
      <text:p text:style-name="P3"/>
      <text:p text:style-name="P3">С.В. Фрадкин</text:p>
      <text:p text:style-name="P3"><text:soft-page-break/>(499) 755-23-23, доб. 0884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9DC7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A9DC7F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16:55:50.80</meta:creation-date>
    <dc:date>2014-04-16T11:29:04.84</dc:date>
    <meta:editing-duration>PT3M40S</meta:editing-duration>
    <meta:editing-cycles>1</meta:editing-cycles>
    <meta:generator>OpenOffice.org/3.4.1$Win32 OpenOffice.org_project/341m1$Build-9593</meta:generator>
    <meta:print-date>2014-04-16T11:28:37.04</meta:print-date>
    <meta:document-statistic meta:table-count="0" meta:image-count="1" meta:object-count="0" meta:page-count="2" meta:paragraph-count="12" meta:word-count="138" meta:character-count="1120"/>
    <meta:user-defined meta:name="Поле 1"/>
    <meta:user-defined meta:name="Поле 2"/>
    <meta:user-defined meta:name="Поле 3"/>
    <meta:user-defined meta:name="Поле 4"/>
  </office:meta>
</office:document-meta>
</file>