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668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10%"/>
    </style:style>
    <style:style style:name="P8" style:family="paragraph" style:parent-style-name="Text_20_body">
      <style:paragraph-properties fo:margin-top="0cm" fo:margin-bottom="0cm" fo:line-height="110%" fo:text-align="end" style:justify-single-word="false"/>
    </style:style>
    <style:style style:name="P9" style:family="paragraph" style:parent-style-name="Text_20_body">
      <style:paragraph-properties fo:margin-top="0cm" fo:margin-bottom="0cm" fo:line-height="110%" fo:text-align="justify" style:justify-single-word="false"/>
    </style:style>
    <style:style style:name="P10" style:family="paragraph" style:parent-style-name="Text_20_body">
      <style:paragraph-properties fo:margin-top="0cm" fo:margin-bottom="0cm" fo:line-height="110%"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indent="9.414cm" style:auto-text-indent="false"/>
      <style:text-properties style:font-name="Times New Roman1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indent="9.275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10%" fo:text-indent="9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10%" fo:text-indent="9.275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1" fo:font-size="13pt" style:font-size-asian="13pt" style:font-size-complex="13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61e132-9a4e-4727-abd7-1969856b70f3" text:name="BossProviderVariable"/>
      </text:user-field-decls>
      <text:p text:style-name="P15"/>
      <text:p text:style-name="P3"/>
      <text:p text:style-name="P11"/>
      <text:p text:style-name="P11"/>
      <text:p text:style-name="P12">ОАО «Газпром газораспределение»</text:p>
      <text:p text:style-name="P13"> </text:p>
      <text:p text:style-name="P13"><text:span text:style-name="T2">BOX</text:span> <text:span text:style-name="T1">1051,</text:span></text:p>
      <text:p text:style-name="P14">г. Санкт-Петербург, 190000</text:p>
      <text:p text:style-name="P13"> 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4">Решение </text:p>
      <text:p text:style-name="P4">по результатам рассмотрения ходатайства</text:p>
      <text:p text:style-name="P10"> </text:p>
      <text:p text:style-name="P10"> </text:p>
      <text:p text:style-name="P5"><text:tab/>В соответствии со статьями 28, 33 Федерального закона от 26.07.2006 №135-ФЗ «О защите конкуренции», Федеральная антимонопольная служба рассмотрела ходатайство ОАО «Газпром газораспределение» (место нахождения: г. Санкт-Петербург, Конногвардейский б-р, д. 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000032% голосующих акций ОАО «Газпром газораспределение Саранск» (место нахождения: Республика Мордовия, г. Саранск, ул. Московская, д. 115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, что в совокупности с имеющимися акциями составит 66,103% голосующих акций общества, и приняла решение об удовлетворении данного ходатайства.</text:p>
      <text:p text:style-name="P9"> </text:p>
      <text:p text:style-name="P9"> </text:p>
      <text:p text:style-name="P8"><text:span text:style-name="T1">А.Н. Голомолзин</text:span> </text:p>
      <text:p text:style-name="P6"/>
      <text:p text:style-name="P6">Д.И. Карасев</text:p>
      <text:p text:style-name="P6"><text:soft-page-break/>8 (499) 755-23-23 вн.: 2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6668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86668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1:58:53.09</meta:creation-date>
    <dc:date>2014-04-14T10:50:15.07</dc:date>
    <meta:editing-duration>P1DT40M47S</meta:editing-duration>
    <meta:editing-cycles>6</meta:editing-cycles>
    <meta:generator>OpenOffice.org/3.4.1$Win32 OpenOffice.org_project/341m1$Build-9593</meta:generator>
    <meta:print-date>2014-04-07T12:43:03.31</meta:print-date>
    <meta:document-statistic meta:table-count="0" meta:image-count="1" meta:object-count="0" meta:page-count="2" meta:paragraph-count="20" meta:word-count="125" meta:character-count="1078"/>
    <meta:user-defined meta:name="Поле 1"/>
    <meta:user-defined meta:name="Поле 2"/>
    <meta:user-defined meta:name="Поле 3"/>
    <meta:user-defined meta:name="Поле 4"/>
  </office:meta>
</office:document-meta>
</file>