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6B37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left="0cm" fo:margin-right="0.078cm" fo:text-align="center" style:justify-single-word="false" fo:text-indent="-1.461cm" style:auto-text-indent="false"/>
    </style:style>
    <style:style style:name="P3" style:family="paragraph" style:parent-style-name="Text_20_body">
      <style:paragraph-properties fo:margin-left="0cm" fo:margin-right="0.078cm" fo:text-align="center" style:justify-single-word="false" fo:text-indent="-1.461cm" style:auto-text-indent="false"/>
    </style:style>
    <style:style style:name="P4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5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8.89cm" fo:margin-right="0cm" fo:text-indent="0cm" style:auto-text-indent="false"/>
    </style:style>
    <style:style style:name="P10" style:family="paragraph" style:parent-style-name="Text_20_body">
      <style:paragraph-properties fo:margin-left="8.89cm" fo:margin-right="0cm" fo:text-indent="-8.89cm" style:auto-text-indent="false"/>
    </style:style>
    <style:style style:name="P11" style:family="paragraph" style:parent-style-name="Text_20_body">
      <style:paragraph-properties fo:margin-left="9.252cm" fo:margin-right="0cm" fo:text-indent="0cm" style:auto-text-indent="false"/>
    </style:style>
    <style:style style:name="P12" style:family="paragraph" style:parent-style-name="Text_20_body">
      <style:paragraph-properties fo:margin-left="9.252cm" fo:margin-right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9.252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variant="normal" fo:text-transform="non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ac030-3719-4b2b-9e16-b5c13fa59e1b" text:name="BossProviderVariable"/>
      </text:user-field-decls>
      <text:p text:style-name="P15"> </text:p>
      <text:p text:style-name="P10">  </text:p>
      <text:p text:style-name="P9">  </text:p>
      <text:p text:style-name="P9"/>
      <text:p text:style-name="P9">  <text:span text:style-name="T1">Уполномоченному представителю</text:span></text:p>
      <text:p text:style-name="P12">ООО «Гиперцентр-5»</text:p>
      <text:p text:style-name="P11"> </text:p>
      <text:p text:style-name="P13">Бардыкину П.В.</text:p>
      <text:p text:style-name="P11"> </text:p>
      <text:p text:style-name="P13">Народного Ополчения ул., д. 24,</text:p>
      <text:p text:style-name="P13">г. Москва, 123423</text:p>
      <text:p text:style-name="P14"> </text:p>
      <text:p text:style-name="P14"> </text:p>
      <text:h text:style-name="P4" text:outline-level="2"> </text:h>
      <text:h text:style-name="P5" text:outline-level="2">Решение</text:h>
      <text:h text:style-name="P5" text:outline-level="2">по результатам рассмотрения ходатайства</text:h>
      <text:p text:style-name="P7"> </text:p>
      <text:p text:style-name="P7"> </text:p>
      <text:p text:style-name="P6">         <text:span text:style-name="T1">В соответствии со статьями 28, 33 Федерального закона от 26.07.2006  <text:s text:c="15"/>№ 135-ФЗ «О защите конкуренции» Федеральной антимонопольной службой рассмотрено ходатайство ООО «Гиперцентр-5» (место нахождения: 123423, <text:s text:c="24"/>г. Москва, ул. Народного Ополчения, д. 24; основной вид деятельности <text:s text:c="31"/>– сдача внаем собственного нежилого недвижимого имущества) <text:s text:c="44"/>о приобретении 100% голосующих акций ОАО «Седьмой Континент» (место нахождения: 125581, г. Москва, ул. Фестивальная, д. 8, стр. 1; основной вид деятельности – прочая розничная  торговля в неспециализированных магазинах) <text:s text:c="24"/>и принято решение об удовлетворении данного ходатайства.</text:span></text:p>
      <text:p text:style-name="P6"> </text:p>
      <text:p text:style-name="P6"> </text:p>
      <text:p text:style-name="P6"> </text:p>
      <text:h text:style-name="P2" text:outline-level="3"><text:span text:style-name="T2">               <text:s text:c="59"/>              </text:span>                 <text:s text:c="20"/><text:span text:style-name="T3">А.В. Доценко</text:span></text:h>
      <text:p text:style-name="P3"/>
      <text:p text:style-name="P8">Л.С. Грищенко</text:p>
      <text:p text:style-name="P8">(495) 755-23-23</text:p>
      <text:p text:style-name="P8">00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6B37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26B37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09:49:19.18</meta:creation-date>
    <dc:date>2014-04-16T13:41:45.65</dc:date>
    <meta:editing-duration>PT3M12S</meta:editing-duration>
    <meta:editing-cycles>1</meta:editing-cycles>
    <meta:generator>OpenOffice.org/3.4.1$Win32 OpenOffice.org_project/341m1$Build-9593</meta:generator>
    <meta:print-date>2014-04-16T13:17:41.91</meta:print-date>
    <meta:document-statistic meta:table-count="0" meta:image-count="1" meta:object-count="0" meta:page-count="1" meta:paragraph-count="26" meta:word-count="104" meta:character-count="1103"/>
    <meta:user-defined meta:name="Поле 1"/>
    <meta:user-defined meta:name="Поле 2"/>
    <meta:user-defined meta:name="Поле 3"/>
    <meta:user-defined meta:name="Поле 4"/>
  </office:meta>
</office:document-meta>
</file>