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5D23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8.94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30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8.99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16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8.996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8.99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fo:color="#000000" style:font-name="Times New Roman1" fo:font-size="14pt" fo:background-color="#ffffff" style:font-size-asian="14pt" style:font-size-complex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e6deb9-7179-45f4-8a89-450418b94c46" text:name="BossProviderVariable"/>
      </text:user-field-decls>
      <text:p text:style-name="P14"/>
      <text:p text:style-name="P12"/>
      <text:p text:style-name="P12"/>
      <text:p text:style-name="P12"/>
      <text:p text:style-name="P9"> </text:p>
      <text:p text:style-name="P9"> </text:p>
      <text:p text:style-name="P9"/>
      <text:p text:style-name="P9"/>
      <text:p text:style-name="P9"/>
      <text:p text:style-name="P17"/>
      <text:p text:style-name="P5">Решение</text:p>
      <text:p text:style-name="P5">по результатам рассмотрения ходатайства</text:p>
      <text:p text:style-name="P3"><text:span text:style-name="T3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Зингаревич</text:span><text:span text:style-name="T4">а</text:span><text:span text:style-name="T3"> А. Б. </text:span><text:span text:style-name="T5">о приобретении 65% голосующих акций ЗАО «Смарт Энерго Трейд» </text:span><text:span text:style-name="T3">(место нахождения: </text:span><text:span text:style-name="T2">ул. Большая Юшуньская, д. 1А, корп. 3, помещение №1 помещения № 1619, Москва,</text:span><text:span text:style-name="T1"> 117303</text:span><text:span text:style-name="T6">; основной вид деятельности – </text:span><text:span text:style-name="T1">комплектация, доставка материалов и оборудования для нужд предприятий</text:span><text:span text:style-name="T6">), </text:span><text:span text:style-name="T5">поданное 31.03.2014 в соответствии со статьей 28 Закона о защите конкуренции, и установила следующее.</text:span></text:p>
      <text:p text:style-name="P10"><text:tab/>Сделка, являющаяся предметом указанного ходатайства, не приведет к ограничению конкуренции.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5D23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65D23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5:14:13.87</meta:creation-date>
    <dc:date>2014-04-16T18:08:51.14</dc:date>
    <meta:editing-duration>PT3M35S</meta:editing-duration>
    <meta:editing-cycles>3</meta:editing-cycles>
    <meta:generator>OpenOffice.org/3.4.1$Win32 OpenOffice.org_project/341m1$Build-9593</meta:generator>
    <meta:print-date>2014-04-16T13:10:32.53</meta:print-date>
    <meta:document-statistic meta:table-count="0" meta:image-count="1" meta:object-count="0" meta:page-count="1" meta:paragraph-count="9" meta:word-count="117" meta:character-count="878"/>
    <meta:user-defined meta:name="Поле 1"/>
    <meta:user-defined meta:name="Поле 2"/>
    <meta:user-defined meta:name="Поле 3"/>
    <meta:user-defined meta:name="Поле 4"/>
  </office:meta>
</office:document-meta>
</file>