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57D1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background-color="#ffffff"/>
    </style:style>
    <style:style style:name="P12" style:family="paragraph" style:parent-style-name="Text_20_body">
      <style:paragraph-properties fo:margin-left="8.96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style:page-number="auto"/>
      <style:text-properties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5" style:family="paragraph" style:parent-style-name="Text_20_body">
      <style:paragraph-properties fo:margin-left="8.96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78b9ae-d8b0-4c79-b03d-77a605d3648a" text:name="BossProviderVariable"/>
      </text:user-field-decls>
      <text:p text:style-name="P13"> </text:p>
      <text:p text:style-name="P11"> </text:p>
      <text:p text:style-name="P11"/>
      <text:p text:style-name="P11"/>
      <text:p text:style-name="P11"> 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 </text:p>
      <text:p text:style-name="P7">Решение</text:p>
      <text:p text:style-name="P7">по результатам рассмотрения ходатайства</text:p>
      <text:p text:style-name="P7"> </text:p>
      <text:p text:style-name="P4"><text:span text:style-name="T1">В соответствии со статьей 33 Федерального закона от 26.07.2006г. №135-ФЗ «О защите конкуренции» (далее - Закон о защите конкуренции) Федеральная антимонопольная служба (далее - ФАС России) рассмотрела ходатайство </text:span>ООО «Матрицария»<text:span text:style-name="T1"> (место нахождения: </text:span>ул. Ангарская, д. 6, офис 3, г. Москва, 125635<text:span text:style-name="T1">; основной вид деятельности – консультационные услуги</text:span>)<text:span text:style-name="T1"> </text:span>о приобретении 95,8% голосующих акций ОАО «Контур» <text:span text:style-name="T1">(место нахождения: </text:span>ул. Нехинская, д. 61, г. Великий Новгород, 173021; основной вид деятельности – оптовая торговля оборудованием общепромышленного и специального назначения), поданное 07.04.2014 в соответствии со статьей 28 Закона о защите конкуренции, и установила следующее.</text:p>
      <text:p text:style-name="P3">Сделка, являющаяся предметом указанного ходатайства, не приведет к ограничению конкуренции.</text:p>
      <text:p text:style-name="P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8"> 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57D1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E57D1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3:01:57.24</meta:creation-date>
    <dc:date>2014-04-16T18:11:36.41</dc:date>
    <meta:editing-duration>PT9M38S</meta:editing-duration>
    <meta:editing-cycles>2</meta:editing-cycles>
    <meta:generator>OpenOffice.org/3.4.1$Win32 OpenOffice.org_project/341m1$Build-9593</meta:generator>
    <meta:print-date>2014-04-16T16:37:50.27</meta:print-date>
    <meta:document-statistic meta:table-count="0" meta:image-count="1" meta:object-count="0" meta:page-count="1" meta:paragraph-count="13" meta:word-count="124" meta:character-count="971"/>
    <meta:user-defined meta:name="Поле 1"/>
    <meta:user-defined meta:name="Поле 2"/>
    <meta:user-defined meta:name="Поле 3"/>
    <meta:user-defined meta:name="Поле 4"/>
  </office:meta>
</office:document-meta>
</file>