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5AF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5def4-6fd3-4651-84c7-8671bc909c16" text:name="BossProviderVariable"/>
      </text:user-field-decls>
      <text:p text:style-name="P11"> </text:p>
      <text:p text:style-name="P9"> </text:p>
      <text:p text:style-name="P9"/>
      <text:p text:style-name="P9"/>
      <text:p text:style-name="P9"/>
      <text:p text:style-name="P10">ООО «Сатурн»</text:p>
      <text:p text:style-name="P10"/>
      <text:p text:style-name="P10">Анадырский проезд, д. 21,</text:p>
      <text:p text:style-name="P10">г. Москва, 129327</text:p>
      <text:p text:style-name="P5"> </text:p>
      <text:p text:style-name="P5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7"> </text:p>
      <text:p text:style-name="P4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ООО «Сатурн»<text:span text:style-name="T1"> (место нахождения: </text:span>Анадырский проезд, д. 21, г. Москва, 129327<text:span text:style-name="T1">; основной вид деятельности – управление активами</text:span>)<text:span text:style-name="T1"> </text:span>о приобретении 95,78% голосующих акций ЗАО «Корпорация Сплав» <text:span text:style-name="T1">(место нахождения: </text:span>ул. Нехинская, д. 61, г. Великий Новгород, 173021; основной вид деятельности – оптовая торговля оборудованием общепромышленного и специального назначения), поданное 28.03.2014 в соответствии со статьей 28 Закона о защите конкуренции, и установила следующее.</text:p>
      <text:p text:style-name="P3">Сделка, являющаяся предметом указанного ходатайства, не приведет к ограничению конкуренции.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/>
      <text:p text:style-name="P7"/>
      <text:p text:style-name="P5">                                                                                                        А.Ю. Цариковский</text:p>
      <text:p text:style-name="P9"> </text:p>
      <text:p text:style-name="P9"> </text:p>
      <text:p text:style-name="P8">В.А. Хоменко</text:p>
      <text:p text:style-name="P8">+7 (499) 755-23-23, доб. 0885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5A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343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15AF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2:42:01.75</meta:creation-date>
    <dc:date>2014-04-16T16:48:29.90</dc:date>
    <meta:editing-duration>PT3M7S</meta:editing-duration>
    <meta:editing-cycles>1</meta:editing-cycles>
    <meta:generator>OpenOffice.org/3.4.1$Win32 OpenOffice.org_project/341m1$Build-9593</meta:generator>
    <meta:print-date>2014-04-16T16:31:22.62</meta:print-date>
    <meta:document-statistic meta:table-count="0" meta:image-count="1" meta:object-count="0" meta:page-count="1" meta:paragraph-count="22" meta:word-count="141" meta:character-count="1192"/>
    <meta:user-defined meta:name="Поле 1"/>
    <meta:user-defined meta:name="Поле 2"/>
    <meta:user-defined meta:name="Поле 3"/>
    <meta:user-defined meta:name="Поле 4"/>
  </office:meta>
</office:document-meta>
</file>