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A4DD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language-complex="hi" style:country-complex="IN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9.975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22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0pt" fo:font-weight="normal" fo:background-color="transparent" style:font-size-asian="10pt" style:font-weight-asian="normal" style:font-size-complex="10pt" style:language-complex="hi" style:country-complex="IN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style:font-name="Times New Roman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normal" style:font-style-asian="normal" style:font-style-complex="normal"/>
    </style:style>
    <style:style style:name="T1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Times New Roman" fo:font-size="13.5pt" fo:font-style="normal" style:font-style-asian="normal" style:font-style-complex="normal"/>
    </style:style>
    <style:style style:name="T13" style:family="text">
      <style:text-properties fo:font-size="13.5pt"/>
    </style:style>
    <style:style style:name="T14" style:family="text">
      <style:text-properties fo:font-size="13.5pt" style:font-size-asian="13.5pt" style:font-size-complex="13.5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3e9694-4d42-4d2e-a593-38b17d741e81" text:name="BossProviderVariable"/>
      </text:user-field-decls>
      <text:p text:style-name="P19"/>
      <text:p text:style-name="P12"/>
      <text:p text:style-name="P12"/>
      <text:p text:style-name="P12"/>
      <text:p text:style-name="P12"/>
      <text:p text:style-name="P20"/>
      <text:p text:style-name="P12"/>
      <text:p text:style-name="P12"/>
      <text:p text:style-name="P12"/>
      <text:p text:style-name="P12"/>
      <text:p text:style-name="P3">ОПРЕДЕЛЕНИЕ</text:p>
      <text:p text:style-name="P4">об истребовании дополнительных необходимых материалов по делу об административном правонарушении №<text:span text:style-name="T1"> 4-14.40-14/00-18-14</text:span></text:p>
      <text:p text:style-name="P4"/>
      <text:p text:style-name="P5">«<text:span text:style-name="T2">16</text:span>» апреля 2014 г. <text:s text:c="94"/>г. Москва</text:p>
      <text:p text:style-name="P13"/>
      <text:p text:style-name="P14"><text:span text:style-name="T4">Я, н</text:span><text:span text:style-name="T5">ачальник отдела торговли и непроизводственных услуг Управления контроля социальной сферы и торговли Федеральной антимонопольной службы <text:s text:c="23"/>Тузикова Л.А.</text:span><text:span text:style-name="T4">, рассмотрев материалы дела об административном правонарушении, возбужденного определением от 07.04.2014</text:span><text:span text:style-name="T14"> № 18/13380/14</text:span><text:span text:style-name="T4"> в отношении </text:span><text:span text:style-name="team_5f_dol"><text:span text:style-name="T7">ООО «АШАН» (зарегистрировано в качестве юридического лица </text:span></text:span><text:span text:style-name="team_5f_dol"><text:span text:style-name="T15">07.10.2002</text:span></text:span><text:span text:style-name="team_5f_dol"><text:span text:style-name="T7">; ОГРН </text:span></text:span><text:span text:style-name="team_5f_dol"><text:span text:style-name="T15">1027739329408</text:span></text:span><text:span text:style-name="team_5f_dol"><text:span text:style-name="T7">; ИНН 7703270067; КПП </text:span></text:span><text:span text:style-name="team_5f_dol"><text:span text:style-name="T15">508901001</text:span></text:span><text:span text:style-name="team_5f_dol"><text:span text:style-name="T7">; место нахождения: </text:span></text:span><text:span text:style-name="team_5f_dol"><text:span text:style-name="T15">141031, Московская обл., Мытищинский р-н, г. Мытищи, Осташковское ш., 1</text:span></text:span><text:span text:style-name="team_5f_dol"><text:span text:style-name="T7">)</text:span></text:span><text:span text:style-name="T4"> по признакам состава административного правонарушения, ответственность за совершение которого предусмотрена частью 1 статьи 14.40 Кодекса Российской Федерации об административных правонарушениях далее – КоАП), </text:span><text:span text:style-name="T6">руководствуясь статьей 26.10 КоАП,</text:span></text:p>
      <text:p text:style-name="P5"/>
      <text:p text:style-name="P4">ОПРЕДЕЛИЛА:</text:p>
      <text:p text:style-name="P11"/>
      <text:p text:style-name="P7"><text:span text:style-name="team_5f_dol"><text:span text:style-name="T8">ООО «Праксис-Ово»</text:span></text:span><text:span text:style-name="team_5f_dol"><text:span text:style-name="T9"> </text:span></text:span><text:span text:style-name="T10">в </text:span><text:span text:style-name="T11">трехдневный срок</text:span><text:span text:style-name="T10"> с момента получения данного определения представить в ФАС России следующие документы:</text:span></text:p>
      <text:p text:style-name="P17"><text:span text:style-name="T3">1) сведения об объемах предоставленных ООО «АШАН» услуг по рекламированию товаров путем демонстрации образцов таких товаров в натуральном и стоимостном выражении с 01.01.2013 по настоящее время помесячно в соответствии с прилагаемой формой отдельно по каждому виду демонстрации: </text:span><text:span text:style-name="T13">«Большая демонстрация» в магазинах формата «АШАН», </text:span><text:span text:style-name="T3">«Большая демонстрация» в магазинах формата «АШАН-Сити», </text:span><text:span text:style-name="T13">«Большая демонстрация» в магазинах формата «Радуга», </text:span><text:span text:style-name="T3">«День рождения АШАН», «Точечная демонстрация» в магазинах формата «АШАН», «Точечная демонстрация» в магазинах формата «Радуга», </text:span><text:span text:style-name="T17">«Точечная демонстрация» в магазинах формата «АШАН-Сити» </text:span><text:span text:style-name="T3">;</text:span></text:p>
      <text:p text:style-name="P8">2) сведения о стоимости оказанных услуг по рекламированию товаров путем <text:soft-page-break/>демонстрации образцов таких товаров, выставленной ООО «АШАН» для оплаты с 01.01.2013 по настоящее время помесячно в соответствии с прилагаемой формой <text:s/>отдельно по каждому виду демонстрации: <text:span text:style-name="T13">«Большая демонстрация» в магазинах формата «АШАН», </text:span>«Большая демонстрация» в магазинах формата «АШАН-Сити», <text:span text:style-name="T13">«Большая демонстрация» в магазинах формата «Радуга», </text:span>«День рождения АШАН», «Точечная демонстрация» в магазинах формата «АШАН», «Точечная демонстрация» в магазинах формата «Радуга», <text:span text:style-name="T16">«Точечная демонстрация» в магазинах формата «АШАН-Сити» (приложение 2)</text:span>;</text:p>
      <text:p text:style-name="P9"><text:span text:style-name="T10">3) сведения о стоимости оплаченных ООО «Праксис-Ово» с 01.01.2013 по настоящее время помесячно в соответствии с прилагаемой формой <text:s/>отдельно по каждому виду демонстрации: </text:span><text:span text:style-name="T12">«Большая демонстрация» в магазинах формата «АШАН», </text:span><text:span text:style-name="T10">«Большая демонстрация» в магазинах формата «АШАН-Сити», </text:span><text:span text:style-name="T12">«Большая демонстрация» в магазинах формата «Радуга», </text:span><text:span text:style-name="T10">«День рождения АШАН», «Точечная демонстрация» в магазинах формата «АШАН», «Точечная демонстрация» в магазинах формата «Радуга», </text:span><text:span text:style-name="T18">«Точечная демонстрация» в магазинах формата «АШАН-Сити» </text:span><text:span text:style-name="T10">(приложение 2).</text:span></text:p>
      <text:p text:style-name="P10">Запрашиваемую информацию необходимо представить по группе товаров молоко и молочная продукция отдельно по каждому коду поставщика (с указанием кода).</text:p>
      <text:p text:style-name="P10"/>
      <text:p text:style-name="P6">Непредставление или несвоевременное представление указанных сведений влечет административную ответственность на основании статей 17.7, 19.7 КоАП.</text:p>
      <text:p text:style-name="P6"/>
      <text:p text:style-name="P6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7A4DD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7A4DD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16:27:08.65</meta:creation-date>
    <dc:date>2014-04-16T18:16:02.27</dc:date>
    <meta:editing-duration>PT5M7S</meta:editing-duration>
    <meta:editing-cycles>1</meta:editing-cycles>
    <meta:generator>OpenOffice.org/3.4.1$Win32 OpenOffice.org_project/341m1$Build-9593</meta:generator>
    <meta:print-date>2014-04-16T15:40:59.23</meta:print-date>
    <meta:document-statistic meta:table-count="0" meta:image-count="1" meta:object-count="0" meta:page-count="2" meta:paragraph-count="13" meta:word-count="372" meta:character-count="3218"/>
    <meta:user-defined meta:name="Поле 1"/>
    <meta:user-defined meta:name="Поле 2"/>
    <meta:user-defined meta:name="Поле 3"/>
    <meta:user-defined meta:name="Поле 4"/>
  </office:meta>
</office:document-meta>
</file>