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CB4C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336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336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31da2-34f2-4d8c-aad8-00205223f879" text:name="BossProviderVariable"/>
      </text:user-field-decls>
      <text:p text:style-name="P13"/>
      <text:p text:style-name="P5"/>
      <text:p text:style-name="P5"/>
      <text:p text:style-name="P5"/>
      <text:p text:style-name="P8"/>
      <text:p text:style-name="P8"/>
      <text:p text:style-name="P8"/>
      <text:p text:style-name="P8">ООО «Липецкая ТСК»</text:p>
      <text:p text:style-name="P6"/>
      <text:p text:style-name="P7"/>
      <text:p text:style-name="P6"><text:span text:style-name="T1">ул. Московская, д. 8А</text:span>,</text:p>
      <text:p text:style-name="P6"><text:span text:style-name="T1">г. Липецк</text:span>, <text:span text:style-name="T1">398600</text:span></text:p>
      <text:p text:style-name="P6"/>
      <text:p text:style-name="P6"/>
      <text:p text:style-name="P6"/>
      <text:p text:style-name="P6"/>
      <text:p text:style-name="P6"/>
      <text:p text:style-name="P6"/>
      <text:p text:style-name="P9">РЕШЕНИЕ</text:p>
      <text:p text:style-name="P10">о продлении срока рассмотрения ходатайства</text:p>
      <text:p text:style-name="P6"/>
      <text:p text:style-name="P11">В Федеральную антимонопольную службу поступило <text:span text:style-name="T1">ходатайство Общества с ограниченной ответственностью «Липецкая теплосетевая компания» (место нахождения: 398600, Российская Федерация, Липецкая обл., <text:s/>г. Липецк, ул. Московская, д. 8А; основной вид деятельности – передача пара и горячей воды (тепловой энергии)) о даче согласия на получение во временное владение и пользование основных производственных средств Муниципального предприятия «ВОДОКАНАЛ» города Лебедянь (далее – МП «ВОДОКАНАЛ» города Лебедянь) (место нахождения: 399610, Липецкая обл., г. Лебедянь, <text:s text:c="17"/>ул. Воронежская, д. 18; основной вид деятельности – распределение воды), балансовая стоимость которых составляет 69,07% балансовой стоимости основных производственных средств и нематериальных активов <text:s text:c="32"/>МП «ВОДОКАНАЛ» города Лебедянь (вх. от 18.03.2014 №25289/14)</text:span>.</text:p>
      <text:p text:style-name="P11">В соответствии с пунктом 2 части 2 статьи 33 Федерального закона от 26.07.2006 № 135-ФЗ «О защите конкуренции» ФАС России принял решение о продлении срока рассмотрения ходатайства на два месяца в связи с необходимостью его дополнительного рассмотрения, а также получения <text:s/>информации для принятия решения по указанному ходатайству.</text:p>
      <text:p text:style-name="P11"/>
      <text:p text:style-name="P12">А.Ю. Цариковский</text:p>
      <text:p text:style-name="P4"/>
      <text:p text:style-name="P3">Шибаров Д.М.</text:p>
      <text:p text:style-name="P3"><text:soft-page-break/>тел.: 8 (499) 755-23-23 (доб. 088-3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CB4C1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7CB4C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7:32:48.99</meta:creation-date>
    <dc:date>2014-04-15T11:23:55.81</dc:date>
    <meta:editing-duration>PT2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72" meta:character-count="1373"/>
    <meta:user-defined meta:name="Поле 1"/>
    <meta:user-defined meta:name="Поле 2"/>
    <meta:user-defined meta:name="Поле 3"/>
    <meta:user-defined meta:name="Поле 4"/>
  </office:meta>
</office:document-meta>
</file>