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F988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margin-left="9.525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252cm" fo:margin-right="0.277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79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287cm" fo:margin-right="0cm" fo:margin-top="0cm" fo:margin-bottom="0cm" fo:line-height="100%" fo:text-align="justify" style:justify-single-word="false" fo:text-indent="-0.02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line-height="100%"/>
      <style:text-properties style:font-name="Times New Roman" fo:font-size="12pt" fo:language="ru" fo:country="RU" style:font-size-asian="12pt" style:font-size-complex="12pt"/>
    </style:style>
    <style:style style:name="P15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058cm" style:auto-text-indent="false"/>
    </style:style>
    <style:style style:name="P19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058cm" style:auto-text-indent="false"/>
      <style:text-properties fo:font-size="14pt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95%" fo:text-align="justify" style:justify-single-word="false" fo:text-indent="1.058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058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95%" fo:text-align="justify" style:justify-single-word="false" fo:text-indent="1.058cm" style:auto-text-indent="false"/>
      <style:text-properties style:font-name="Times New Roman1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fo:language="ru" fo:country="RU" style:font-size-asian="14pt" style:font-size-complex="14pt"/>
    </style:style>
    <style:style style:name="T8" style:family="text">
      <style:text-properties style:font-name="Times New Roman1" fo:language="en" fo:country="US"/>
    </style:style>
    <style:style style:name="T9" style:family="text">
      <style:text-properties style:font-name="Times New Roman1" fo:language="en" fo:country="US" style:font-size-asian="14pt" style:font-size-complex="14pt"/>
    </style:style>
    <style:style style:name="T10" style:family="text">
      <style:text-properties style:font-name="Times New Roman1" style:font-size-asian="14pt" style:font-size-complex="14pt"/>
    </style:style>
    <style:style style:name="T11" style:family="text">
      <style:text-properties fo:language="en" fo:country="US"/>
    </style:style>
    <style:style style:name="T1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e951af1-f830-47e2-b296-2dc1d1a42431" text:name="BossProviderVariable"/>
      </text:user-field-decls>
      <text:p text:style-name="P15"> </text:p>
      <text:p text:style-name="P4">                                    </text:p>
      <text:p text:style-name="P9"> </text:p>
      <text:p text:style-name="P9"> </text:p>
      <text:p text:style-name="P10">Уполномоченному представителю ЗАО «Южуралавтобан»</text:p>
      <text:p text:style-name="P10"> </text:p>
      <text:p text:style-name="P10">Бубенцовой Л.А.</text:p>
      <text:p text:style-name="P10"> </text:p>
      <text:p text:style-name="P13">ул. Фрунзе, д. 11, г. Магнитогорск, Челябинская обл., 455019</text:p>
      <text:p text:style-name="P5"> </text:p>
      <text:p text:style-name="P5"/>
      <text:p text:style-name="P5"/>
      <text:p text:style-name="P5"> </text:p>
      <text:p text:style-name="P5"/>
      <text:p text:style-name="P5"/>
      <text:p text:style-name="P6"> </text:p>
      <text:p text:style-name="P6">  </text:p>
      <text:p text:style-name="P6"> РЕШЕНИЕ</text:p>
      <text:p text:style-name="P6">по результатам рассмотрения ходатайства</text:p>
      <text:p text:style-name="P5"> </text:p>
      <text:p text:style-name="P11"><text:span text:style-name="T1">В соответствии со статьей 33 Федерального закона от 26.07.2006 № 135-ФЗ «О защите конкуренции» (далее - Закон о защите конкуренции) Федеральная антимонопольная служба рассмотрела ходатайство </text:span><text:span text:style-name="T7">ЗАО «Южуралавтобан»</text:span><text:span text:style-name="T6"> (место нахождения: </text:span><text:span text:style-name="T3">ул. Фрунзе, д. 11, г. Магнитогорск, Челябинская обл., 455019</text:span><text:span text:style-name="T6">; основной вид деятельности – производство общестроительных работ по строительству автомобильных дорог, железных дорог и взлетно-посадочных полос аэродромов) </text:span><text:span text:style-name="T1">о приобретении 75% минус две акции голосующих акций ОАО «ПНК» (место нахождения: ул. Каланчевская, д. 35, г. Москва, 107228; основной вид деятельности – </text:span><text:span text:style-name="T6">добыча и реализация нерудных полезных ископаемых</text:span><text:span text:style-name="T1">), поданное 07.04.2014</text:span><text:span text:style-name="T6"> в соответствии со статьей 28 Закона о защите конкуренции</text:span><text:span text:style-name="T1">.</text:span></text:p>
      <text:p text:style-name="P12">В рамках рассмотрения ходатайства ФАС России установлено, что в результате совершения сделки совокупная доля группы лиц ЗАО «Южуралавтобан» и ОАО «ПНК» на рынке гранитного щебня в границах Уральского федерального округа составит более 50%. Таким образом, сделка по приобретению ЗАО «Южуралавтобан» 75% минус две акции голосующих акций ОАО «ПНК» может привести к ограничению конкуренции в результате возникновения доминирующего положения группы лиц ЗАО «Южуралавтобан» и ОАО «ПНК» на рынке гранитного щебня в Уральском федеральном округе.</text:p>
      <text:p text:style-name="P12"/>
      <text:p text:style-name="P12"><text:soft-page-break/>Руководствуясь пунктом 4 части 2 статьи 33 Закона о защите конкуренции, ФАС России приняла решение об удовлетворении данного ходатайства и выдаче предписания от <text:span text:style-name="T12">_____</text:span><text:span text:style-name="T11">16.</text:span><text:span text:style-name="T12">04.2014____</text:span> № ___<text:span text:style-name="T12">АЦ/</text:span><text:span text:style-name="T11">14781/14</text:span><text:span text:style-name="T12">_</text:span>_____.</text:p>
      <text:p text:style-name="P12">Настоящее решение действует только в совокупности с указанным предписанием.</text:p>
      <text:p text:style-name="P12"/>
      <text:p text:style-name="P6"> <text:span text:style-name="T4">ПРЕДПИСАНИЕ</text:span></text:p>
      <text:p text:style-name="P17"> </text:p>
      <text:p text:style-name="P18"><text:span text:style-name="T6">В соответствии со статьей 33 Федерального закона от 26.07.2006 № 135-ФЗ «О защите конкуренции» (далее – Закон о защите конкуренции) ФАС России рассмотрела ходатайство </text:span><text:span text:style-name="T7">ЗАО «Южуралавтобан»</text:span><text:span text:style-name="T6"> (место нахождения: </text:span><text:span text:style-name="T3">ул. Фрунзе, д. 11, г. Магнитогорск, Челябинская обл., 455019</text:span><text:span text:style-name="T6">; основной вид деятельности – </text:span><text:span text:style-name="T5">производство общестроительных работ по строительству автомобильных дорог, железных дорог и взлетно-посадочных полос аэродромов</text:span><text:span text:style-name="T6">) </text:span><text:span text:style-name="T1">о приобретении 75% минус две акции голосующих акций ОАО «ПНК» (место нахождения: ул. Каланчевская, д. 35, г. Москва, 107228; основной вид деятельности – </text:span><text:span text:style-name="T6">добыча и реализация нерудных полезных ископаемых</text:span><text:span text:style-name="T1">), поданное 07.04.2014</text:span><text:span text:style-name="T6"> в соответствии со статьей 28 Закона о защите конкуренции, и установила, что рассматриваемая сделка при определенных условиях может привести к ограничению конкуренции на рынке гранитного щебня в границах Уральского федерального округа.</text:span></text:p>
      <text:list xml:id="list7202524280930830640" text:style-name="L1">
        <text:list-item>
          <text:list>
            <text:list-item>
              <text:p text:style-name="P20"><text:span text:style-name="T10">Руководствуясь пунктом 4 части 2 статьи 33 Закона о защите конкуренции ФАС России приняла решение выдать предписание группе лиц в составе: ЗАО «Южуралавтобан», ОАО «ПНК» - на рынке гранитного щебня в границах Уральского федерального округа, </text:span><text:span text:style-name="T4">а равно как их правопреемникам </text:span><text:span text:style-name="T10">обеспечить исполнение всех краткосрочных и (или) долгосрочных договоров, действующих на дату приобретения ЗАО «Южуралавтобан» более 50% голосующих акций ОАО «ПНК», и связанных с производством/поставкой гранитного щебня, в соответствии с их условия</text:span><text:span text:style-name="T2">ми.</text:span></text:p>
            </text:list-item>
          </text:list>
        </text:list-item>
      </text:list>
      <text:p text:style-name="P19"><text:span text:style-name="T9">II</text:span><text:span text:style-name="T10">. В целях предупреждения монополистической деятельности ЗАО «Южуралавтобан» надлежит представлять в федеральный антимонопольный орган следующие сведения:</text:span></text:p>
      <text:p text:style-name="P22">1. Представлять в течение 3 лет после даты совершения сделки каждое полугодие (в течение 30 календарных дней после окончания отчетного периода) в федеральный антимонопольный орган информацию об основных показателях хозяйственной деятельности ЗАО «Южуралавтобан» и ОАО «ПНК» по формам, указанным в Приложении к настоящему предписанию.</text:p>
      <text:p text:style-name="P22">2. Информировать федеральный антимонопольный орган (в течение 30 календарных дней с даты соответствующего события)</text:p>
      <text:p text:style-name="P22">- об изменении состава группы лиц и положения группы лиц ЗАО «Южуралавтобан» на рынке гранитного щебня в границах Уральского федерального округа;</text:p>
      <text:p text:style-name="P22">- об изменениях сбытовой политики и схем поставки гранитного щебня , в <text:soft-page-break/>том числе путем создания или реорганизации специализированных организаций, осуществляющих сбыт гранитного щебня.</text:p>
      <text:p text:style-name="P22">Непредставление информации по запросу антимонопольного органа влечет ответственность, предусмотренную частью 5 статьи 19.8 Кодекса Российской Федерации об административных правонарушениях.</text:p>
      <text:p text:style-name="P21"><text:span text:style-name="T4">I</text:span><text:span text:style-name="T8">II</text:span><text:span text:style-name="T4">. Настоящее предписание действительно с даты получения ЗАО «Южуралавтобан» (его группой лиц) прав, позволяющих определять условия осуществления предпринимательской деятельности ОАО «ПНК», в том числе путем получения права распоряжаться более 50% голосующих акций ОАО «ПНК».</text:span></text:p>
      <text:p text:style-name="P22">Предписание прекращает свое действие в случае, если ЗАО «Южуралавтобан» (его группа лиц) утратит права, позволяющие определять условия осуществления предпринимательской деятельности ОАО «ПНК», в том числе в результате сокращения совокупной доли находящихся в распоряжении группы лиц ЗАО «Южуралавтобан» голосующих акций ОАО «ПНК» до размера 50% и менее, о чем ЗАО «Южуралавтобан» обязано уведомить ФАС России в течение 30 дней с даты соответствующего события. </text:p>
      <text:p text:style-name="P5"><text:span text:style-name="T8">IV</text:span><text:span text:style-name="T4">. Невыполнение в установленный срок законного предписания антимонопольного органа влечет наложение штрафа в соответствии с частью 2.6 статьи 19.5 Кодекса Российской Федерации об административных правонарушениях, а также в соответствии с частью 5 статьи 34 Закона о защите конкуренции является основанием для признания сделки недействительной по иску антимонопольного органа.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14">Павлова Н.С.</text:p>
      <text:p text:style-name="P14">(499) 755-23-23</text:p>
      <text:p text:style-name="P14">доб. 088-36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F9884D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3BF9884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5T16:01:29.99</meta:creation-date>
    <dc:date>2014-04-17T09:54:24.84</dc:date>
    <meta:editing-duration>PT1M13S</meta:editing-duration>
    <meta:editing-cycles>1</meta:editing-cycles>
    <meta:generator>OpenOffice.org/3.4.1$Win32 OpenOffice.org_project/341m1$Build-9593</meta:generator>
    <meta:print-date>2014-04-16T10:38:11.05</meta:print-date>
    <meta:document-statistic meta:table-count="0" meta:image-count="1" meta:object-count="0" meta:page-count="4" meta:paragraph-count="39" meta:word-count="701" meta:character-count="5454"/>
    <meta:user-defined meta:name="Поле 1"/>
    <meta:user-defined meta:name="Поле 2"/>
    <meta:user-defined meta:name="Поле 3"/>
    <meta:user-defined meta:name="Поле 4"/>
  </office:meta>
</office:document-meta>
</file>