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655072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style:font-name="Times New Roman1" fo:font-size="10pt" style:font-size-asian="10pt" style:font-size-complex="10pt"/>
    </style:style>
    <style:style style:name="P6" style:family="paragraph" style:parent-style-name="Text_20_body">
      <style:paragraph-properties fo:margin-top="0cm" fo:margin-bottom="0cm" fo:text-align="center" style:justify-single-word="false"/>
      <style:text-properties style:font-name="Times New Roman1" fo:font-size="14pt" fo:font-weight="bold" style:font-size-asian="14pt" style:font-size-complex="14pt"/>
    </style:style>
    <style:style style:name="P7" style:family="paragraph" style:parent-style-name="Text_20_body">
      <style:paragraph-properties fo:margin-top="0cm" fo:margin-bottom="0cm"/>
      <style:text-properties fo:font-size="14pt"/>
    </style:style>
    <style:style style:name="P8" style:family="paragraph" style:parent-style-name="Text_20_body">
      <style:paragraph-properties fo:margin-top="0cm" fo:margin-bottom="0cm" fo:text-align="justify" style:justify-single-word="false"/>
    </style:style>
    <style:style style:name="P9" style:family="paragraph" style:parent-style-name="Text_20_body">
      <style:paragraph-properties fo:margin-top="0cm" fo:margin-bottom="0cm" fo:text-align="justify" style:justify-single-word="false"/>
      <style:text-properties fo:color="#000000" fo:font-size="10pt"/>
    </style:style>
    <style:style style:name="P10" style:family="paragraph" style:parent-style-name="Text_20_body">
      <style:paragraph-properties fo:text-align="justify" style:justify-single-word="false"/>
    </style:style>
    <style:style style:name="P11" style:family="paragraph" style:parent-style-name="Text_20_body">
      <style:paragraph-properties fo:margin-left="8.892cm" fo:margin-right="0cm" fo:margin-top="0cm" fo:margin-bottom="0cm" fo:text-indent="0cm" style:auto-text-indent="false"/>
      <style:text-properties fo:font-size="14pt"/>
    </style:style>
    <style:style style:name="P12" style:family="paragraph" style:parent-style-name="Text_20_body">
      <style:paragraph-properties fo:margin-left="8.752cm" fo:margin-right="0cm" fo:text-align="justify" style:justify-single-word="false" fo:text-indent="0cm" style:auto-text-indent="false"/>
      <style:text-properties style:font-name="Times New Roman"/>
    </style:style>
    <style:style style:name="P13" style:family="paragraph" style:parent-style-name="Text_20_body">
      <style:paragraph-properties fo:margin-left="8.752cm" fo:margin-right="0cm" fo:text-align="justify" style:justify-single-word="false" fo:text-indent="0cm" style:auto-text-indent="false"/>
    </style:style>
    <style:style style:name="P14"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fo:font-weight="normal"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fo:text-align="justify" style:justify-single-word="false" fo:text-indent="1.244cm" style:auto-text-indent="false"/>
      <style:text-properties fo:font-size="14pt"/>
    </style:style>
    <style:style style:name="P16"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style:style>
    <style:style style:name="P17" style:family="paragraph" style:parent-style-name="Text_20_body">
      <style:paragraph-properties fo:margin-left="0cm" fo:margin-right="0cm" fo:margin-top="0cm" fo:margin-bottom="0cm" fo:text-align="justify" style:justify-single-word="false" fo:text-indent="1.244cm" style:auto-text-indent="false" fo:background-color="transparent">
        <style:tab-stops>
          <style:tab-stop style:position="11.774cm"/>
        </style:tab-stops>
        <style:background-image/>
      </style:paragraph-properties>
      <style:text-properties style:font-name="Times New Roman" fo:font-size="14pt" fo:background-color="transparen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44cm" style:auto-text-indent="false" fo:background-color="transparent">
        <style:tab-stops>
          <style:tab-stop style:position="11.774cm"/>
        </style:tab-stops>
        <style:background-image/>
      </style:paragraph-properties>
      <style:text-properties fo:color="#000000" style:font-name="Times New Roman" fo:font-size="14pt" fo:background-color="transparen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1" fo:font-size="14pt"/>
    </style:style>
    <style:style style:name="P20"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1"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P22" style:family="paragraph" style:parent-style-name="Text_20_body">
      <style:paragraph-properties fo:margin-left="0cm" fo:margin-right="0cm" fo:margin-top="0cm" fo:margin-bottom="0cm" fo:text-align="justify" style:justify-single-word="false" fo:text-indent="1.27cm" style:auto-text-indent="false"/>
      <style:text-properties fo:font-size="14pt" fo:background-color="transparent" style:font-size-asian="14pt" style:font-size-complex="14pt"/>
    </style:style>
    <style:style style:name="P23" style:family="paragraph" style:parent-style-name="Text_20_body">
      <style:paragraph-properties fo:margin-left="0cm" fo:margin-right="0cm" fo:margin-top="0cm" fo:margin-bottom="0cm" fo:text-indent="1.27cm" style:auto-text-indent="false"/>
      <style:text-properties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27cm" style:auto-text-indent="false"/>
      <style:text-properties fo:color="#000000" style:font-name="Times New Roman" fo:font-size="14pt"/>
    </style:style>
    <style:style style:name="P25" style:family="paragraph" style:parent-style-name="Text_20_body">
      <style:paragraph-properties fo:margin-left="0cm" fo:margin-right="0cm" fo:margin-top="0cm" fo:margin-bottom="0cm" fo:text-align="justify" style:justify-single-word="false" fo:text-indent="1.27cm" style:auto-text-indent="false"/>
    </style:style>
    <style:style style:name="P26"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27cm" style:auto-text-indent="false" fo:background-color="#ffffff">
        <style:background-image/>
      </style:paragraph-properties>
    </style:style>
    <style:style style:name="P28" style:family="paragraph" style:parent-style-name="Text_20_body">
      <style:paragraph-properties fo:margin-left="0cm" fo:margin-right="0cm" fo:margin-top="0cm" fo:margin-bottom="0cm" fo:text-align="justify" style:justify-single-word="false" fo:text-indent="1.27cm" style:auto-text-indent="false" fo:background-color="transparent">
        <style:background-image/>
      </style:paragraph-properties>
    </style:style>
    <style:style style:name="P29" style:family="paragraph" style:parent-style-name="Text_20_body">
      <style:paragraph-properties fo:margin-left="0cm" fo:margin-right="0cm" fo:margin-top="0cm" fo:margin-bottom="0cm" fo:text-indent="0cm" style:auto-text-indent="false"/>
    </style:style>
    <style:style style:name="P30" style:family="paragraph" style:parent-style-name="Text_20_body">
      <style:paragraph-properties fo:margin-left="0cm" fo:margin-right="0cm" fo:margin-top="0cm" fo:margin-bottom="0cm" fo:text-align="end" style:justify-single-word="false" fo:text-indent="0cm" style:auto-text-indent="false"/>
      <style:text-properties fo:font-size="14pt"/>
    </style:style>
    <style:style style:name="P31" style:family="paragraph" style:parent-style-name="Text_20_body">
      <style:paragraph-properties fo:margin-left="0cm" fo:margin-right="0cm" fo:margin-top="0cm" fo:margin-bottom="0cm" fo:text-indent="0cm" style:auto-text-indent="false"/>
      <style:text-properties style:font-name="Times New Roman1" fo:font-size="14pt"/>
    </style:style>
    <style:style style:name="P32" style:family="paragraph" style:parent-style-name="Text_20_body">
      <style:paragraph-properties fo:margin-left="0cm" fo:margin-right="0cm" fo:margin-top="0cm" fo:margin-bottom="0cm" fo:text-align="center" style:justify-single-word="false" fo:text-indent="0cm" style:auto-text-indent="false">
        <style:tab-stops>
          <style:tab-stop style:position="1.773cm"/>
        </style:tab-stops>
      </style:paragraph-properties>
      <style:text-properties style:font-name="Times New Roman1" fo:font-size="14pt" fo:font-weight="bold" style:font-weight-asian="bold" style:font-weight-complex="bold"/>
    </style:style>
    <style:style style:name="P33"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1" fo:font-size="14pt" fo:font-weight="bold" style:font-size-asian="14pt" style:font-size-complex="14pt"/>
    </style:style>
    <style:style style:name="P34"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1" fo:font-size="14pt" style:font-size-asian="14pt" style:font-size-complex="14pt"/>
    </style:style>
    <style:style style:name="P35" style:family="paragraph" style:parent-style-name="Text_20_body">
      <style:paragraph-properties fo:margin-left="0cm" fo:margin-right="0cm" fo:margin-top="0cm" fo:margin-bottom="0cm" fo:text-indent="0cm" style:auto-text-indent="false"/>
      <style:text-properties fo:color="#000000" fo:font-size="10pt" style:font-size-asian="10pt" style:font-size-complex="10pt"/>
    </style:style>
    <style:style style:name="P36"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38" style:family="paragraph" style:parent-style-name="Text_20_body">
      <style:paragraph-properties fo:margin-left="0cm" fo:margin-right="0cm" fo:margin-top="0cm" fo:margin-bottom="0cm" fo:text-indent="1.535cm" style:auto-text-indent="false"/>
      <style:text-properties style:font-name="Times New Roman1" fo:font-size="10pt" style:font-size-asian="10pt" style:font-size-complex="10pt"/>
    </style:style>
    <style:style style:name="P39" style:family="paragraph" style:parent-style-name="Text_20_body">
      <style:paragraph-properties fo:margin-left="0cm" fo:margin-right="0cm" fo:margin-top="0cm" fo:margin-bottom="0cm" fo:text-indent="1.535cm" style:auto-text-indent="false"/>
      <style:text-properties fo:color="#000000" fo:font-size="10pt" style:font-size-asian="10pt" style:font-size-complex="10pt"/>
    </style:style>
    <style:style style:name="P40" style:family="paragraph" style:parent-style-name="Text_20_body">
      <style:paragraph-properties fo:margin-left="9.313cm" fo:margin-right="0cm" fo:margin-top="0cm" fo:margin-bottom="0cm" fo:text-indent="0cm" style:auto-text-indent="false"/>
    </style:style>
    <style:style style:name="P41" style:family="paragraph" style:parent-style-name="Text_20_body">
      <style:paragraph-properties fo:margin-left="9.313cm" fo:margin-right="0cm" fo:margin-top="0cm" fo:margin-bottom="0cm" fo:text-indent="0cm" style:auto-text-indent="false"/>
      <style:text-properties fo:color="#000000" fo:font-size="14pt"/>
    </style:style>
    <style:style style:name="P42" style:family="paragraph" style:parent-style-name="Text_20_body">
      <style:paragraph-properties fo:margin-left="9.313cm" fo:margin-right="0cm" fo:margin-top="0cm" fo:margin-bottom="0cm" fo:text-indent="0cm" style:auto-text-indent="false"/>
      <style:text-properties fo:color="#000000" style:font-name="Times New Roman" fo:font-size="14pt"/>
    </style:style>
    <style:style style:name="P43"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44"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style>
    <style:style style:name="P45" style:family="paragraph" style:parent-style-name="Text_20_body" style:master-page-name="First_20_Page">
      <style:paragraph-properties style:page-number="auto"/>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color="#000000"/>
    </style:style>
    <style:style style:name="T4" style:family="text">
      <style:text-properties fo:color="#000000" fo:font-size="14pt"/>
    </style:style>
    <style:style style:name="T5" style:family="text">
      <style:text-properties fo:color="#000000" style:font-name="Times New Roman"/>
    </style:style>
    <style:style style:name="T6" style:family="text">
      <style:text-properties fo:color="#000000" style:font-name="Times New Roman" fo:language="en" fo:country="US"/>
    </style:style>
    <style:style style:name="T7" style:family="text">
      <style:text-properties fo:color="#000000" style:font-name="Times New Roman" style:font-size-asian="14pt" style:font-size-complex="14pt"/>
    </style:style>
    <style:style style:name="T8" style:family="text">
      <style:text-properties fo:color="#000000" style:font-name="Times New Roman" fo:font-size="14pt"/>
    </style:style>
    <style:style style:name="T9" style:family="text">
      <style:text-properties fo:color="#000000" style:font-name="Times New Roman" fo:font-size="14pt" style:font-size-asian="14pt" style:font-size-complex="14pt"/>
    </style:style>
    <style:style style:name="T10" style:family="text">
      <style:text-properties fo:color="#000000" style:text-line-through-style="none" style:font-name="Times New Roman" style:text-underline-style="none" style:text-blinking="false" style:font-size-asian="14pt" style:font-size-complex="14pt"/>
    </style:style>
    <style:style style:name="T11" style:family="text">
      <style:text-properties fo:color="#000000" style:text-line-through-style="none" style:text-underline-style="none" style:text-blinking="false"/>
    </style:style>
    <style:style style:name="T12" style:family="text">
      <style:text-properties fo:color="#000000" style:font-name="Times New Roman1" fo:font-size="14pt" fo:language="en" fo:country="US" style:text-underline-style="none"/>
    </style:style>
    <style:style style:name="T13" style:family="text">
      <style:text-properties fo:color="#000000" style:font-name="Times New Roman1" fo:font-size="14pt" fo:language="ru" fo:country="RU" style:text-underline-style="none"/>
    </style:style>
    <style:style style:name="T14" style:family="text">
      <style:text-properties fo:color="#000000" style:font-name="Times New Roman1" fo:font-size="14pt" style:text-underline-style="none"/>
    </style:style>
    <style:style style:name="T15" style:family="text">
      <style:text-properties fo:color="#000000" style:font-name="Times New Roman1" fo:font-size="14pt" style:font-size-asian="14pt" style:font-size-complex="14pt"/>
    </style:style>
    <style:style style:name="T16" style:family="text">
      <style:text-properties fo:color="#000000" style:font-size-asian="14pt" style:font-size-complex="14pt"/>
    </style:style>
    <style:style style:name="T17" style:family="text">
      <style:text-properties style:font-name="Times New Roman1" fo:font-size="14pt"/>
    </style:style>
    <style:style style:name="T18" style:family="text">
      <style:text-properties style:font-name="Times New Roman1" fo:font-size="14pt" fo:font-weight="normal" style:font-weight-asian="normal" style:font-weight-complex="normal"/>
    </style:style>
    <style:style style:name="T19" style:family="text">
      <style:text-properties style:font-name="Times New Roman1" fo:font-size="14pt" fo:font-weight="normal" fo:background-color="#ffffff" style:font-weight-asian="normal" style:font-weight-complex="normal"/>
    </style:style>
    <style:style style:name="T20" style:family="text">
      <style:text-properties style:font-name="Times New Roman1" fo:font-size="14pt" fo:background-color="#ffffff"/>
    </style:style>
    <style:style style:name="T21" style:family="text">
      <style:text-properties fo:font-variant="normal" fo:text-transform="none" style:font-name="Times New Roman1" fo:font-size="14pt"/>
    </style:style>
    <style:style style:name="T22" style:family="text">
      <style:text-properties fo:font-variant="normal" fo:text-transform="none" fo:color="#000000" style:font-name="Times New Roman" fo:font-size="14pt" style:font-size-asian="14pt" style:font-size-complex="14pt"/>
    </style:style>
    <style:style style:name="T23" style:family="text">
      <style:text-properties style:font-name="Times New Roman"/>
    </style:style>
    <style:style style:name="T24"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0cb6ff-55b7-4828-9858-346f29dbade6" text:name="BossProviderVariable"/>
      </text:user-field-decls>
      <text:p text:style-name="P45"/>
      <text:p text:style-name="P7"/>
      <text:p text:style-name="P11"/>
      <text:p text:style-name="P40"><text:span text:style-name="T1">ООО «</text:span><text:span text:style-name="T4">Инвестиции в Московскую область</text:span><text:span text:style-name="T1">»</text:span></text:p>
      <text:p text:style-name="P40"/>
      <text:p text:style-name="P41">пер. Луков, д. 4, оф. 8,</text:p>
      <text:p text:style-name="P42">г. Москва, 107045</text:p>
      <text:p text:style-name="P12"/>
      <text:p text:style-name="P13"/>
      <text:p text:style-name="P10"/>
      <text:p text:style-name="P10"/>
      <text:p text:style-name="P10"/>
      <text:p text:style-name="P6"/>
      <text:p text:style-name="P6"/>
      <text:p text:style-name="P33"/>
      <text:p text:style-name="P33"/>
      <text:p text:style-name="P33">ОПРЕДЕЛЕНИЕ</text:p>
      <text:p text:style-name="P36">о продлении срока </text:p>
      <text:p text:style-name="P36">проведения административного расследования </text:p>
      <text:p text:style-name="P36">по делу об административном правонарушении № 4-19.8-94/00-07-14 <text:s/></text:p>
      <text:p text:style-name="P34"/>
      <text:p text:style-name="P29"/>
      <text:p text:style-name="P31">«11» апреля 2014 г. <text:s text:c="88"/>г. Москва</text:p>
      <text:p text:style-name="P29"/>
      <text:p text:style-name="P17">Я, заместитель руководителя ФАС России Алексей Викторович Доценко, <text:s/>рассмотрев материалы <text:span text:style-name="T23">дела об административном правонарушении<text:line-break/>№ 4-19.8-94/00-07-14</text:span> в отношении Общества с ограниченной ответственностью «<text:span text:style-name="T3">Инвестиции в Московскую область</text:span>» (место нахождения: <text:span text:style-name="T3">107045, г. Москва, пер. Луков, д. 4, оф. 8; основной вид деятельности: капиталовложения в собственность; регистрация в качестве юридического лица 09.06.2012;<text:line-break/>ИНН 7708764694; КПП 770801001) (далее — ООО «Инвестиции в Московскую область»)</text:span></text:p>
      <text:p text:style-name="P18"><text:s/></text:p>
      <text:p text:style-name="P37">УСТАНОВИЛ:</text:p>
      <text:p text:style-name="P14"/>
      <text:p text:style-name="P16"><text:span text:style-name="T5">В Федеральной антимонопольной службе на рассмотрении находится уведомление ООО «Фондпартнер» (место нахождения: 129085, г. Москва, Звездный бульвар, д. 21, стр. 3, пом. </text:span><text:span text:style-name="T6">I</text:span><text:span text:style-name="T5">, комн. 5; основной вид деятельности: </text:span><text:soft-page-break/><text:span text:style-name="T5">финансовое посредничество, не включенное в другие группировки) о приобретении доли в уставном капитале ООО «Инвестиции в Московскую область» в размере 99,9343 % (далее – Сделка), направленное Московским УФАС России письмом от 06.09.2013 № ЕП/26720 (</text:span><text:span text:style-name="T7">вх. № 74135/13 от 09.09.2013)</text:span><text:span text:style-name="T5"> (далее - Уведомление</text:span>).</text:p>
      <text:p text:style-name="P15">В целях осуществления контроля за экономической концентрацией и рассмотрения Уведомления и в соответствии со статьей 25 Федерального закона от 26.07.2006 № 135-ФЗ «О защите конкуренции» (далее – Закон о защите конкуренции) Федеральная антимонопольная служба письмом от 25.11.2013<text:line-break/>№ АК/46984/13 направила в адрес <text:span text:style-name="T5">ООО «Инвестиции в Московскую область»</text:span> с уведомлением о вручении запрос информации о предоставлении в срок до 25.12.2013 следующих документов и сведений (далее – Запрос):</text:p>
      <text:p text:style-name="P24">1) перечень лиц, входящих в одну группу лиц с ООО «Инвестиции в Московскую область», по форме, утвержденной федеральным антимонопольным органом, с указанием признаков, по которым такие лица входят в эту группу, на момент осуществления Сделки;</text:p>
      <text:p text:style-name="P24">2) сведения о суммарной балансовой стоимости активов <text:s text:c="32"/>ООО «Инвестиции в Московскую область» и его группы лиц по состоянию на последнюю отчетную дату, предшествующую дате осуществления Сделки;</text:p>
      <text:p text:style-name="P24">3) перечень коммерческих организаций, более чем пятью процентами акций (долей) которых ООО «Инвестиции в Московскую область» распоряжается на любом основании, по состоянию на дату представления Уведомления, либо заявление в письменной форме о том, что <text:s text:c="36"/>ООО «Инвестиции в Московскую область» не распоряжается акциями (долями) коммерческих организаций;</text:p>
      <text:p text:style-name="P21"><text:span text:style-name="T7">4) перечень лицензий ООО «Инвестиции в Московскую область» на осуществление видов деятельности, предусмотренных </text:span><text:a xlink:type="simple" xlink:href="consultantplus://offline/ref=459FFEEE1ABD996ADFABDC9CE24B2113D67A9759D8218AF7C13396A22167F2162EFB76E35558BAB5bB2EK"><text:span text:style-name="T10">статьей 6</text:span></text:a><text:span text:style-name="T7"> Федерального закона от 29.04.2008 года № 57-ФЗ «О порядке осуществления иностранных инвестиций в хозяйственные общества, имеющие стратегическое значение для обеспечения обороны страны и безопасности государства».</text:span></text:p>
      <text:p text:style-name="P22">Запрос направлен ФАС России в адрес <text:span text:style-name="T5">ООО «Инвестиции в Московскую область»</text:span> посредством ФГУП «Почта России» (почтовое отправление<text:line-break/>№ 12399568022674).</text:p>
      <text:p text:style-name="P21">Уведомление о вручении Запроса в ФАС России отсутствует.</text:p>
      <text:p text:style-name="P27"><text:span text:style-name="T17">Вместе с тем, согласно информации, размещенной на официальном сайте ФГУП «Почта России» в информационно-телекоммуникационной сети «Интернет» по адресу </text:span><text:a xlink:type="simple" xlink:href="http://www.russianpost.ru/"><text:span text:style-name="T12">http</text:span></text:a><text:a xlink:type="simple" xlink:href="http://www.russianpost.ru/"><text:span text:style-name="T13">://</text:span></text:a><text:a xlink:type="simple" xlink:href="http://www.russianpost.ru/"><text:span text:style-name="T12">www</text:span></text:a><text:a xlink:type="simple" xlink:href="http://www.russianpost.ru/"><text:span text:style-name="T13">.</text:span></text:a><text:a xlink:type="simple" xlink:href="http://www.russianpost.ru/"><text:span text:style-name="T12">russianpost</text:span></text:a><text:a xlink:type="simple" xlink:href="http://www.russianpost.ru/"><text:span text:style-name="T13">.</text:span></text:a><text:a xlink:type="simple" xlink:href="http://www.russianpost.ru/"><text:span text:style-name="T12">ru</text:span></text:a><text:span text:style-name="T14">, </text:span><text:span text:style-name="T17">Запрос вручен <text:s text:c="56"/></text:span><text:span text:style-name="T9">ООО «Инвестиции в Московскую область»</text:span><text:span text:style-name="T15"> 06.12.2013.</text:span></text:p>
      <text:p text:style-name="P19">Документы и сведения, указанные в Запросе, до настоящего времени в Федеральную антимонопольную службу не представлены.</text:p>
      <text:p text:style-name="P19">В соответствии с частью 1 статьи 25 Закона о защите конкуренции коммерческие организации и некоммерческие организации (их должностные <text:soft-page-break/>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text:span text:style-name="T3">оном </text:span><text:a xlink:type="simple" xlink:href="consultantplus://offline/ref=9F22E77CF9173A4789A6096D53B29B2A01E9F6F9110E2E5A7537DE3Bi004M"><text:span text:style-name="T11">тайну</text:span></text:a><text:span text:style-name="T3">), </text:span>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9">Непредставление документов и сведений, указанных в Запросе, препятствует осуществлению антимонопольным органом возложенных на него полномочий.</text:p>
      <text:p text:style-name="P19">Таким образом, в действиях <text:span text:style-name="T7">ООО «Инвестиции в Московскую область»</text:span> обнаружены признаки нарушения требования, предусмотренного частью 1 статьи 25 Закона о защите конкуренции, выразившиеся в непредставлении информации в ФАС России.</text:p>
      <text:p text:style-name="P19">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text:p>
      <text:p text:style-name="P26">Заместителем начальника Управления контроля финансовых рынков Андросенко А.В. было вынесено определение о возбуждении дела об административном правонарушении № 4-19.8-94/00-07-14 и проведении административного расследования от 12.03.2014 № 07/8922/14.</text:p>
      <text:p text:style-name="P43">Копия определения от 12.03.2014 № 07/8922/14 с уведомлением о вручении была направлена ФАС России в адрес <text:span text:style-name="T5">ООО «Инвестиции в Московскую область»</text:span> посредством ФГУП «Почта России» и вручена законному представителю <text:span text:style-name="T5">ООО «Инвестиции в Московскую область» </text:span>18.03.2014, что подтверждается уведомлением о вручении к почтовому отправлению №12399572024169.</text:p>
      <text:p text:style-name="P20"><text:span text:style-name="T5">ООО «Инвестиции в Московскую область» представило ходатайство б/д б/н об отложении подписания протокола </text:span><text:span text:style-name="T5">№ 4-19.8-94/00-07-14 </text:span><text:span text:style-name="T5">об административном правонарушении в связи с невозможностью представления в срок, установленный определением </text:span><text:span text:style-name="T5">о возбуждении дела об административном правонарушении № 4-19.8-94/00-07-14 и проведении административного расследования от 12.03.2014 № 07/8922/14, документов и сведений, указанных в определении от 12.03.2014 № 07/8922/14 (вх. от </text:span><text:span text:style-name="T5">11.04.2014 </text:span><text:span text:style-name="T5">№ 33948-эп/14) </text:span><text:soft-page-break/><text:span text:style-name="T5">(далее — ходатайство </text:span><text:span text:style-name="T5">ООО «Инвестиции в Московскую область»</text:span><text:span text:style-name="T5">)</text:span><text:span text:style-name="T5">.</text:span></text:p>
      <text:p text:style-name="P44"><text:span text:style-name="T24">В связи с ходатайством ООО «Инвестиции в Московскую область», а также необходимостью получения документов и сведений, </text:span><text:span text:style-name="T16">указанных в определении от 12.03.2014 № 07/8922/14</text:span><text:span text:style-name="T24">, руководствуясь частями 5 и 5.1 статьи 28.7 КоАП,</text:span></text:p>
      <text:p text:style-name="P23"/>
      <text:p text:style-name="P32">ОПРЕДЕЛИЛ:</text:p>
      <text:p text:style-name="P23"/>
      <text:p text:style-name="P25"><text:span text:style-name="T17">1.</text:span><text:span text:style-name="T21"> Продлить срок проведения административного расследования по делу об административном правонарушении № 4-19.8-94/00-07-14 в отношении <text:s text:c="22"/></text:span><text:span text:style-name="T22">ООО «Инвестиции в Московскую область»</text:span><text:span text:style-name="T21"> до 8 мая 2014 года.</text:span></text:p>
      <text:p text:style-name="P25"><text:span text:style-name="T21">2. </text:span><text:span text:style-name="T17">В соответствии со статьей 26.10 КоАП </text:span><text:span text:style-name="T9">ООО «Инвестиции в Московскую область»</text:span><text:span text:style-name="T17"> надлежит в трехдневный срок со дня получения настоящего определения представить в ФАС России следующие документы сведения:</text:span></text:p>
      <text:p text:style-name="P24">- перечень лиц, входящих в одну группу лиц с ООО «Инвестиции в Московскую область», по форме, утвержденной федеральным антимонопольным органом, с указанием признаков, по которым такие лица входят в эту группу, на момент осуществления Сделки;</text:p>
      <text:p text:style-name="P24">- сведения о суммарной балансовой стоимости активов <text:s text:c="36"/>ООО «Инвестиции в Московскую область» и его группы лиц по состоянию на последнюю отчетную дату, предшествующую дате осуществления Сделки;</text:p>
      <text:p text:style-name="P24">- перечень коммерческих организаций, более чем пятью процентами акций (долей) которых ООО «Инвестиции в Московскую область» распоряжается на любом основании, по состоянию на дату представления Уведомления, либо заявление в письменной форме о том, что <text:s text:c="35"/>ООО «Инвестиции в Московскую область» не распоряжается акциями (долями) коммерческих организаций;</text:p>
      <text:p text:style-name="P21"><text:span text:style-name="T7">- перечень лицензий ООО «Инвестиции в Московскую область» на осуществление видов деятельности, предусмотренных </text:span><text:a xlink:type="simple" xlink:href="consultantplus://offline/ref=459FFEEE1ABD996ADFABDC9CE24B2113D67A9759D8218AF7C13396A22167F2162EFB76E35558BAB5bB2EK"><text:span text:style-name="T10">статьей 6</text:span></text:a><text:span text:style-name="T7"> Федерального закона от 29.04.2008 года № 57-ФЗ «О порядке осуществления иностранных инвестиций в хозяйственные общества, имеющие стратегическое значение для обеспечения обороны страны и безопасности государства».</text:span></text:p>
      <text:p text:style-name="P25"><text:span text:style-name="T2">Документы и сведения должны быть представлены в прошитом в</text:span><text:span text:style-name="T1">иде и надлежащим образом заверены.</text:span></text:p>
      <text:p text:style-name="P28"><text:span text:style-name="T17">3.</text:span><text:span text:style-name="T21"> </text:span><text:span text:style-name="T17">Законному представителю </text:span><text:span text:style-name="T8">ООО «Инвестиции в Московскую область»</text:span><text:span text:style-name="T18"> явиться </text:span><text:span text:style-name="T19">«08» мая 2014 г. в 11 часов 00 минут в ФАС России по адресу: 123995, г.</text:span><text:span text:style-name="T18">Москва, ул. Садовая-Кудринская, д. 11, этаж 2, каб. 215 для дачи объяснений по факту нарушения, а также для подписания п</text:span><text:span text:style-name="T17">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9.8-94/00-07-14, со всеми правами, предусмотренными статьей 25.5 </text:span><text:soft-page-break/><text:span text:style-name="T17">КоАП.</text:span><text:span text:style-name="T20"> </text:span></text:p>
      <text:p text:style-name="P19">Неявка в указанный срок будет расценена как отказ от подписания протокола.</text:p>
      <text:p text:style-name="P19">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9">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8"/>
      <text:p text:style-name="P8"/>
      <text:p text:style-name="P8"/>
      <text:p text:style-name="P4"/>
      <text:p text:style-name="P30"><text:s text:c="36"/>А.В. Доценко</text:p>
      <text:p text:style-name="P38"/>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5">Примечание: </text:p>
      <text:p text:style-name="P9">Для обеспечения прохода в здание Федеральной антимонопольной службы сведения о представителях организации/физического лица с целью оформления пропусков необходимо сообщить за 1 день до рассмотрения дела по контактному телефону: (499) 755-23-23, доб. 088-711, 088-632.</text:p>
      <text:p text:style-name="P39"/>
      <text:p text:style-name="P39"/>
      <text:p text:style-name="P5">Горюнова Е.И.</text:p>
      <text:p text:style-name="P5">(499) 755-23-23, </text:p>
      <text:p text:style-name="P5">доб. 088-78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655072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66550728.png" xlink:type="simple" xlink:show="embed" xlink:actuate="onLoad"/></draw:frame><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6"><draw:text-box fo:min-height="0.041cm"><text:p text:style-name="Frame_20_contents"><text:s/></text:p></draw:text-box></draw:frame><draw:frame draw:style-name="Mfr2" draw:name="SpdBarcode" text:anchor-type="paragraph" svg:x="0cm" svg:width="3.6cm" svg:height="0.78cm" draw:z-index="7"><draw:image xlink:href="Pictures/10000201000000780000001A66550728.png" xlink:type="simple" xlink:show="embed" xlink:actuate="onLoad"/></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8T09:37:52.95</meta:creation-date>
    <dc:date>2014-04-17T16:27:44.38</dc:date>
    <meta:editing-duration>P3DT6H37M36S</meta:editing-duration>
    <meta:editing-cycles>23</meta:editing-cycles>
    <meta:generator>OpenOffice.org/3.4.1$Win32 OpenOffice.org_project/341m1$Build-9593</meta:generator>
    <meta:print-date>2014-04-17T16:27:06.64</meta:print-date>
    <meta:document-statistic meta:table-count="0" meta:image-count="2" meta:object-count="0" meta:page-count="5" meta:paragraph-count="51" meta:word-count="1227" meta:character-count="9897"/>
    <meta:user-defined meta:name="Поле 1"/>
    <meta:user-defined meta:name="Поле 2"/>
    <meta:user-defined meta:name="Поле 3"/>
    <meta:user-defined meta:name="Поле 4"/>
  </office:meta>
</office:document-meta>
</file>