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1B2D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181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use-window-font-color="true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/>
    </style:style>
    <style:style style:name="P1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35cm" fo:margin-right="0.282cm" fo:margin-top="0cm" fo:margin-bottom="0.356cm" fo:text-align="justify" style:justify-single-word="false" fo:text-indent="1.12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35cm" fo:margin-right="0.282cm" fo:margin-top="0cm" fo:margin-bottom="0.356cm" fo:text-align="justify" style:justify-single-word="false" fo:text-indent="1.129cm" style:auto-text-indent="false" fo:background-color="transparent">
        <style:background-image/>
      </style:paragraph-properties>
      <style:text-properties style:use-window-font-color="true" style:font-name="Times New Roman" fo:font-size="10pt" style:font-size-asian="10pt" style:font-size-complex="10pt"/>
    </style:style>
    <style:style style:name="P3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82cm" style:auto-text-indent="false"/>
      <style:text-properties style:font-name="Times New Roman" fo:font-size="14pt"/>
    </style:style>
    <style:style style:name="P36" style:family="paragraph" style:parent-style-name="Text_20_body">
      <style:paragraph-properties fo:margin-left="0.035cm" fo:margin-right="0.282cm" fo:margin-top="0cm" fo:margin-bottom="0.356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0pt" style:font-size-asian="10pt" style:font-size-complex="10pt"/>
    </style:style>
    <style:style style:name="P37" style:family="paragraph" style:parent-style-name="Standard" style:master-page-name="First_20_Page">
      <style:paragraph-properties fo:margin-left="9.181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use-window-font-color="true" fo:background-color="#ffffff" style:font-size-asian="14pt" style:font-size-complex="14pt"/>
    </style:style>
    <style:style style:name="T4" style:family="text">
      <style:text-properties style:use-window-font-color="true" fo:language="ru" fo:country="RU" fo:background-color="#ffffff" style:font-size-asian="14pt" style:font-size-complex="14pt"/>
    </style:style>
    <style:style style:name="T5" style:family="text">
      <style:text-properties style:use-window-font-color="true" style:font-size-asian="14pt" style:font-size-complex="14pt"/>
    </style:style>
    <style:style style:name="T6" style:family="text">
      <style:text-properties style:use-window-font-color="true" style:font-name="Times New Roman" fo:background-color="#ffffff"/>
    </style:style>
    <style:style style:name="T7" style:family="text">
      <style:text-properties fo:color="#000000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position="0% 100%" style:font-name="Times New Roman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position="0% 100%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etter-spacing="normal" fo:language="ru" fo:country="RU" style:language-asian="ru" style:country-asian="RU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fo:letter-spacing="normal" fo:language="ru" fo:country="RU" style:font-size-asian="14pt" style:language-asian="ru" style:country-asian="RU" style:font-size-complex="14pt"/>
    </style:style>
    <style:style style:name="T22" style:family="text">
      <style:text-properties style:text-position="0% 100%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90e1cf-faba-43e1-bfbe-4fbe24c035ef" text:name="BossProviderVariable"/>
      </text:user-field-decls>
      <text:p text:style-name="P37"/>
      <text:p text:style-name="P5"/>
      <text:p text:style-name="P5"/>
      <text:p text:style-name="P5"/>
      <text:p text:style-name="P32"/>
      <text:p text:style-name="P4"/>
      <text:p text:style-name="P4"/>
      <text:p text:style-name="P4"/>
      <text:p text:style-name="P4"/>
      <text:p text:style-name="P4"/>
      <text:h text:style-name="P17" text:outline-level="1">РЕШЕНИЕ </text:h>
      <text:p text:style-name="P20">о рассмотрении жалобы </text:p>
      <text:p text:style-name="P20">на постановление о наложении штрафа</text:p>
      <text:p text:style-name="P21"/>
      <text:p text:style-name="P26">«14» апреля 2014 г.                                                            <text:s text:c="6"/>   <text:s text:c="4"/>    <text:s/>           г. Москва</text:p>
      <text:p text:style-name="P20"/>
      <text:p text:style-name="P24"><text:span text:style-name="T3"><text:tab/>Я, заместитель Руководителя Федеральной антимонопольной службы Голомолзин Анатолий Николаевич, рассмотрев материалы жалобы на постановление по делу об административном правонарушении<text:line-break/>№ 04-40а/2013 от 25.09.2013 о наложении штрафа по делу об административном правонарушении в отношении ОАО «</text:span><text:span text:style-name="T4">Калужская сбытовая компания</text:span><text:span text:style-name="T3">» (место нахождения: 248001, г. Калуга, пер. Суворова, д. 8,<text:line-break/></text:span><text:span text:style-name="T4">дата регистрации в качестве юридического лица — 01.04.2004;<text:line-break/>ИНН 4029030252, ОГРН 1044004751746, КПП 402801001</text:span><text:span text:style-name="T3">), вынесенное врио заместителя Руководителя — начальника отдела Калужского УФАС России<text:line-break/>Магером А.А.</text:span><text:span text:style-name="Strong_20_Emphasis"><text:span text:style-name="T4"> </text:span></text:span><text:span text:style-name="T3"><text:s/>(далее — Жалоба)</text:span>, <text:span text:style-name="T5">в отсутствие заявителя, надлежащим образом уведомленного о времени и месте рассмотрения жалобы</text:span><text:span text:style-name="T15">, </text:span></text:p>
      <text:p text:style-name="P18"> </text:p>
      <text:p text:style-name="P25">УСТАНОВИЛ:</text:p>
      <text:p text:style-name="P19"> </text:p>
      <text:p text:style-name="P6">18.10.2012 Комиссией Калужского УФАС России по рассмотрению дела о нарушении антимонопольного законодательства вынесено решение, которым действия ОАО «Калужская сбытовая компания» (далее ОАО «КСК», Общество), выразившиеся в злоупотреблении доминирующим положением путем перераспределения принадлежащей Сергиенко С.Е. мощности без его согласия в пользу Черныша А.В. для энергоснабжения нежилого помещения<text:line-break/>№ 22, расположенного по адресу: г. Калуга, ул. Дзержинского, д. 25, повлекшие ущемление интересов Сергиенко С.Е., признаны нарушающими часть 1 статьи 10 Федерального закона от 26.07.2006 № 135-ФЗ «О защите конкуренции» (далее — Закон о защите конкуренции).</text:p>
      <text:p text:style-name="P7"><text:soft-page-break/>Исходя из указанного решения, следует, что в адрес Калужского УФАС России поступило заявление Сергиенко С.Е. на действия ОАО «КСК» по ущемлению его интересов путем перераспределения Обществом принадлежащей ему мощности без его согласия в пользу<text:line-break/>Черныша А.В. для энергоснабжения нежилого помещения магазина, расположенного по адресу: г. Калуга, ул. Дзержинского, д. 25.</text:p>
      <text:p text:style-name="P7">В ходе проверки изложенных в заявлении доводов было установлено, что между Чернышом А.В. и ОАО «КСК» заключен договор энергоснабжения<text:line-break/>№ 2186/1-ГС от 21.12.2011, согласно которому нежилое помещение № 22, расположенное по вышеуказанному адресу, имеет присоединенную и заявленную к использованию мощность в размере 5 кВт.</text:p>
      <text:p text:style-name="P7">Между тем энергоснабжение данного помещения осуществляется от ВРУ магазина, которое в свою очередь имеет технологическое присоединение к электросетевому хозяйству сетевой организации (в настоящее время<text:line-break/>ОАО «МРСК Центра и Приволжья» филиал «Калугаэнерго»), что подтверждается договором № 2186 технологического присоединения к электрическим сетям от 01.01.2006 Присоединенная мощность указанного энергопринимающего устройства составляет 10 кВт. Потребителем по данному договору является Сергиенко С.Е.</text:p>
      <text:p text:style-name="P7">В свою очередь между Сергиенко С.Е. и Чернышом А.В. отсутствует какая-либо договоренность о перераспределении присоединенной мощности.</text:p>
      <text:p text:style-name="P7">Согласно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.</text:p>
      <text:p text:style-name="P7">Исходя из части 1 статьи 5 Закон о защите конкуренции, доминирующим признается положение хозяйствующего субъекта (за исключением финансовой организации), доля которого на рынке определенного товара превышает пятьдесят процентов,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, что, несмотря на превышение указанной величины, положение хозяйствующего субъекта на товарном рынке не является доминирующим.</text:p>
      <text:p text:style-name="P7">В соответствии с приказом Калужского УФАС России от 08.10.2009 № 184 <text:soft-page-break/>ОАО «КСК» включено в реестр хозяйствующих субъектов, имеющих долю на рынке определенного товара более 35 процентов на розничном рынке купли-продажи электрической энергии в географических границах Калужской области. При этом, исходя из аналитического отчета по анализу состояния конкурентной среды на розничных рынках электрической энергии (мощности), ОАО «КСК» имеет долю 93 % на территории Калужской области и 88 % на территории г. Калуга, т.е. более 50 процентов.</text:p>
      <text:p text:style-name="P7">Таким образом, ОАО «КСК» занимает доминирующее положение на розничном рынке оказания услуг по купле-продаже электрической энергии в географических границах г. Калуги и Калужской области.</text:p>
      <text:p text:style-name="P7">Из материалов дела следует, что помещение магазина, пристроенного к трехэтажному кирпичному жилому дому, расположенному по адресу: г. Калуга, ул. Дзержинского, д. 25, технологически присоединено к электросетевому хозяйству сетевой организации, что подтверждается договором № 2186 технологического присоединения к электрическим сетям от 01.01.2006, заключенным между МУП «Калужские городские коммунальные электрические сети» и Сергиенко С.Е., а также договором № 2186-ГС поставки электрической энергии по одноставочному тарифу от 23.11.2005, заключенным между<text:line-break/>ОАО «КСК» и Сергиенко С.Е.</text:p>
      <text:p text:style-name="P7">При этом согласно Акту по разграничению балансовой принадлежности и ответственности за эксплуатацию электрических устройств и сооружений на балансе и в эксплуатации сетевой организации находится ВЛ-0,4 кВ от ТП-140, а на балансе и в эксплуатации абонента (Сергиенко С.Е.) находится н/в кабель от ВЛ-0,4 кВ до ВРУ магазина, ВРУ и все электрооборудование магазина.</text:p>
      <text:p text:style-name="P7">Исходя из договора № 2186 технологического присоединения к электрическим сетям от 01.01.2006, максимальная присоединенная мощность, составляла 10 кВт.</text:p>
      <text:p text:style-name="P7">В соответствии с решением от 21.12.2010 по делу<text:line-break/>№ А23-3617/08Г-6-205 Арбитражным судом Калужской области произведен раздел помещений магазина, пристроенного к трехэтажному кирпичному жилому дому, расположенному по адресу: г. Калуга, ул. Дзержинского, д. 25, между собственниками указанных помещений Чернышом А.В. и<text:line-break/>Сергиенко С.Е. При этом Чернышу А.В. отошло помещение подвала общей площадью 78 кв. м. и помещение первого этажа площадью 41,4 кв. м., а Сергиенко С.Е. помещение второго этажа общей площадью 71,8 кв. м и часть <text:soft-page-break/>помещения первого этажа площадью 36,9 кв. м.</text:p>
      <text:p text:style-name="P7">Информация относительно раздела движимого имущества - н/в кабеля и ВРУ объекта, а также присоединенной мощности в судебном акте отсутствует. Данное обстоятельство свидетельствует, что указанные энергообъекты находятся в границах балансовой принадлежности и эксплуатационной ответственности Сергиенко С.Е., что подтверждается также письмом<text:line-break/>ОАО «МРСК Центра и Приволжья» от 31.10.2011 № 062-2/9757. Таким образом, ответственность за их содержание возложена именно на Заявителя.</text:p>
      <text:p text:style-name="P7">21.12.2011 между ОАО «КСК» и Чернышом А.В. заключен договор<text:line-break/>№ 2186/1-ГС на энергоснабжение нежилого помещения № 22 (общей площадью 78 кв. м.), расположенного по адресу: г. Калуга, ул. Дзержинского, д. 25, согласно которому точка подключения и граница раздела балансовой принадлежности и эксплуатационной ответственности потребителя расположена на ВРУ. Кроме того, в приложениях № 1 и № 6 к данному договору установлена присоединенная и планируемая (разрешенная) к использованию мощность в размере 5 кВт.</text:p>
      <text:p text:style-name="P7">Исходя из пояснений Общества (письмо от 27.07.2012 № 1387), указание в договоре от 21.12.2011 № 2186/1-ГС присоединенной мощности в размере 5 кВт вызвано следующим. Помещение № 22 является неотъемлемой конструктивной частью целого здания магазина, пристроенного к трехэтажному жилому дому, которое имеет технологическое присоединение к электросетевому хозяйству сетевой организации. Электрооборудование здания относится к общему имуществу и принадлежит собственникам помещений данного здания. Соответственно, доли Сергиенко С.Е. и Черныша А.В. в праве общей собственности здания магазина, в том числе в праве на электрооборудование, обслуживающее принадлежащие им помещения, составляет по 50 % каждому. Таким образом, после раздела имущества Чернышу А.В. принадлежит доля в праве на получение электрической энергии и мощности в размере 50 % от общей присоединенной мощности здания магазина.</text:p>
      <text:p text:style-name="P7">Представители ОАО «КСК» не признали факт ограничения<text:line-break/>Сергиенко С.Е. в потребляемой мощности, ссылаясь на приложение № 1 к договору № 2186-ГС, согласно которому запланированная на 2012 год мощность составляла 16,7 кВт.</text:p>
      <text:p text:style-name="P7">Под максимальной мощностью энергопринимающих устройств согласно пункту 2 Правил недискриминационного доступа к услугам по передаче <text:soft-page-break/>электрической энергии и оказания этих услуг, утвержденных Постановлением Правительства РФ от 27.12.2004 № 861 (далее Правила недискриминационного доступа), понимается наибольшая величина мощности, определенная к одномоментному использованию энергопринимающими устройствами (объектами электросетевого хозяйства) в соответствии с документами о технологическом присоединении и обусловленная составом энергопринимающего оборудования (объектов электросетевого хозяйства) и технологическим процессом потребителя, в пределах которой сетевая организация принимает на себя обязательства обеспечить передачу электрической энергии.</text:p>
      <text:p text:style-name="P7">Таким образом, максимальная мощность энергопринимающих устройств определяется при осуществлении технологического присоединения указанного устройства к объектам электросетевого хозяйства сетевой организации.</text:p>
      <text:p text:style-name="P7">Исходя из Договора № 2186 технологического присоединения к электрическим сетям от 01.01.2006, максимальная мощность энергоустановок, расположенных по адресу: г. Калуга, ул. Дзержинского, д. 25, пристройка к трехэтажному жилому дому, составляет 10 кВт.</text:p>
      <text:p text:style-name="P7">При этом точкой поставки электрической энергии, а соответственно и подачи мощности является место, расположенное на границе балансовой принадлежности энергопринимающих устройств, определенное в акте разграничения балансовой принадлежности электросетей.</text:p>
      <text:p text:style-name="P7">Таким образом, согласно Акту по разграничению балансовой принадлежности и ответственности за эксплуатацию электрических устройств и сооружений от 01.03.2005, составленному между МУП «КГКЭС» и<text:line-break/>Сергиенко С.Е., точкой поставки электроэнергии нагрузкой (мощностью)<text:line-break/>10 кВт является место соединения н/в кабеля Заявителя с ВЛ-0,4 кВ сетевой организации.</text:p>
      <text:p text:style-name="P7">В свою очередь граница балансовой принадлежности и эксплуатационной ответственности Черныша А.В., указанная в договоре энергоснабжения по одноставочному тарифу от 21.12.2011 № 2186/1-ГС, установлена на ВРУ здания магазина, расположенного по адресу: г. Калуга, ул. Дзержинского, д. 25, т.е. вне зоны ответственности сетевой организации, осуществляющей передачу электрической энергии и мощности.</text:p>
      <text:p text:style-name="P7">Согласно договору № 2186 технологического присоединения к электрическим сетям от 01.01.2006 указанное ВРУ находится в эксплуатации <text:soft-page-break/>Сергиенко С.Е., который и отвечает за его надлежащее состояние.</text:p>
      <text:p text:style-name="P7">Комиссией Калужского УФАС России установлено, что электрооборудование здания магазина (питающий силовой кабель, вводное-распределительное устройство и внутридомовые сети), расположенного по адресу: г. Калуга, ул. Дзержинского, д. 25, должно эксплуатироваться Потребителями в границах принадлежащих им помещений на правах собственности. В соответствии с пунктом 4 статьи 26 Федерального закона от 26.03.2003 № 35-Ф3 «Об электроэнергетике» в случае перехода права собственности на часть указанных энергопринимающих устройств или объектов электроэнергетики или возникновения иного основания владения ими документы о границах балансовой принадлежности таких объектов и ответственности за нарушение правил эксплуатации объектов электросетевого хозяйства подлежат оформлению в порядке, установленном правилами недискриминационного доступа к услугам по передаче электрической энергии. Таким образом, в соответствии с указанной нормой при оформлении права собственности на часть энергопринимающих устройств собственники должны были определить границы балансовой принадлежности и эксплуатационной ответственности, а также согласовать предельные показатели потребляемой мощности.</text:p>
      <text:p text:style-name="P7">Распределение обязанностей по содержанию внутридомовых сетей предусматривает обеспечение надёжности эксплуатации электроустановок, что в свою очередь предусматривает контроль потребляемой электрической мощности присоединённых энергопринимающих устройств. Следовательно, после выделения в собственность помещений в натуре необходимо не только определить границы балансовой принадлежности и эксплуатационной ответственности внутридомовых электрических сетей, но и согласовать потребляемую мощность (в пределах ранее присоединённой), что подтверждается позицией ОАО «МРСК Центра и Приволжья», изложенной в служебной записке от 09.06.2011 № КоЭ/001/123 и письме от 05.08.2011<text:line-break/>№ 40114/2294.</text:p>
      <text:p text:style-name="P7">Представленные в материалы дела документы (Договор № 2186 технологического присоединения от 01.01.2006, письма ОАО «МРСК» от 31.10.2011 № 062-2/9757 и от 30.11.2011 № 401-14/3591) свидетельствуют о том, что к сетям сетевой организации непосредственно технологически присоединены энергообъекты Сергиенко С.Е. (пристройка к дому 25 по<text:line-break/><text:soft-page-break/>ул. Дзержинского, г. Калуга), которому выделено 10 кВт мощности. В рамках действующего договора № 2186 технологического присоединения от 01.01.2006 <text:s/>дополнительная мощность сверх присоединенной (10 кВт) не выделялась, следовательно, опосредованное технологическое присоединение энергопринимающих устройств Черныша А.В. предусматривает выделение мощности только из имеющихся 10 кВт, выделенных ранее Сергиенко С.Е.</text:p>
      <text:p text:style-name="P7">Заключая Договор энергоснабжения от 21.12.2011 № 2186/1-ГС с Чернышом А.В., гарантирующий поставщик согласовал планируемую к использованию гр-ном Чернышом А.В. мощность - 5 кВт, не согласованную с собственником, электросетевое хозяйство (питающий силовой кабель) которого обеспечивает переток электрической энергии, поставляемой сетевой организацией.</text:p>
      <text:p text:style-name="P7">В соответствии с пунктом 7.4 Договора энергоснабжения № 2186/1-ГС<text:line-break/>от 21.12.2011 одним из существенных условий договора является величина максимальной мощности энергопринимающего устройства, присоединённого к электрической сети, с распределением указанной величины по каждой точке присоединения электрической сети, в отношении которой было осуществлено технологическое присоединение. Следовательно, согласование присоединённой мощности в точке присоединения внутридомовых сетей помещений принадлежащих Чернышу А.В., к ВРУ пристроенного здания является обязательным условием исполнения Договора энергоснабжения.</text:p>
      <text:p text:style-name="P7">Из указанного следует вывод о необходимости согласования между собственниками помещений границ балансовой принадлежности и эксплуатационной ответственности, а также величин перераспределённой мощности в пределах выделенных ранее 10 кВт. Потребление электрической энергии в разделённых судом помещениях без исполнения обязательств по соблюдению ограничений, определённых Договором технологического присоединения, может привести к неисправности общего имущества ВРУ пристроенного здания или ущемить интересы Сергиенко С.Е., которому принадлежит питающий кабель и выделенная мощность в 10 кВт.</text:p>
      <text:p text:style-name="P7">В связи с тем, что между собственниками не было достигнуто соглашение о согласовании границ балансовой принадлежности и эксплуатационной ответственности по внутридомовым сетям, то гарантирующим поставщиком неправомерно осуществлено распределение выделенной ранее мощности, пропорционально распределённой между собственниками площади.</text:p>
      <text:p text:style-name="P7"><text:soft-page-break/>Кроме того, такое распределение мощности также является необоснованным, так как договор энергоснабжения от 21.12.2011 № 2186/1-ГС был заключен Обществом на электроснабжение помещения № 22, площадь которого составляет 34 % от общей площади здания магазина, т.е. менее половины. Однако ОАО «КСК» выделило Чернышу А.В. 50 % от присоединенной мощности здания магазина.</text:p>
      <text:p text:style-name="P7">В соответствии с частью 4 статьи 26 Федерального закона от 26.03.2003 № 35-Ф3 «Об электроэнергетике» гарантирующий поставщик вправе самостоятельно осуществить сбор документов, подтверждающих наличие технологического присоединения и (или) разграничение балансовой принадлежности объектов электросетевого хозяйства и энергопринимающих устройств или объектов электроэнергетики. Однако ОАО «КСК» не воспользовалось своим правом и посчитало достаточным представленную сетевой организацией информацию, не содержащую сведений по точке поставки электрической энергии Чернышу А.В. Вводно-распределительного устройства (ВРУ) здания магазина. Заключение Договора энергоснабжения с Чернышом А.В. без соблюдения требований законодательства об электроэнергетике ущемляет права владельца питающего кабеля,<text:line-break/>Сергиенко С.Е., к которому технологически присоединены ВРУ и энергопринимающее устройство Черныша А.В., так как, во-первых: выделение 5 кВт мощности по Договору энергоснабжения осуществлено за счёт присоединенной мощности в размере 10 кВт в точке поставки электрической энергии сетевой организацией, а во-вторых: потребление Сергиенко С.Е. выделенной ему мощности в размере 10 кВт может привести к превышению допустимой нагрузки на питающий кабель и ВРУ, что может повлечь причинение материального вреда.</text:p>
      <text:p text:style-name="P7">В соответствии с частью 1 статьи 10 Гражданского кодекса Российской Федерации не допускается использование гражданских прав в целях ограничения конкуренции, а также злоупотребление доминирующим положением на рынке.</text:p>
      <text:p text:style-name="P7">Таким образом, ОАО «КСК», перераспределив принадлежащую Сергиенко С.Е. мощность без его согласия в пользу<text:line-break/>Черныша А.В. для энергоснабжения нежилого помещения № 22, расположенного по адресу: г. Калуга, ул. Дзержинского, д. 25, злоупотребило своим доминирующим положением на рынке оказания услуг купли-продажи <text:soft-page-break/>электрической энергии, т.е. допустило нарушение части 1 статьи 10 Закона о защите конкуренции.</text:p>
      <text:p text:style-name="P7">В соответствии с частью 1 статьи 14.31 КоАП совершение занимающим доминирующее положение на товарном рынке хозяйствующим субъектом, за исключением субъекта естественной монополии,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, влечет наложение административного штрафа на юридических лиц - от трехсот тысяч до одного миллиона рублей.</text:p>
      <text:p text:style-name="P8"><text:span text:style-name="T21">Не согласившись с решением Калужского УФАС России ОАО «КСК» обжаловало решение Калужского УФАС России </text:span><text:span text:style-name="T20">от 18.10.2012 по делу<text:line-break/>№ 04-15К/2012 и предписание от 18.10.2012.</text:span></text:p>
      <text:p text:style-name="P10">Решением Арбитражного суда по Калужской области от 21.05.2013 по делу № А23-2/2013 решение и предписание Калужского УФАС России <text:span text:style-name="T16">от 18.10.2012 по делу № 04-15К/2012 </text:span>признаны законными.</text:p>
      <text:p text:style-name="P11">Постановлением Двадцатого арбитражного апелляционного суда от 22.08.2013 № <text:span text:style-name="T21">А23-2/2013</text:span> решение Арбитражного суда было оставлено без изменения, а жалоба <text:span text:style-name="T21">ОАО</text:span> <text:span text:style-name="T21">«КСК» без удовлетворения</text:span>.</text:p>
      <text:p text:style-name="P9"><text:span text:style-name="T16">Постановлением Федерального арбитражного суда центрального округа от 17.12.2013 № </text:span><text:span text:style-name="T17">А23-2/2013 решение Арбитражного суда </text:span><text:span text:style-name="T16">Калужской области от </text:span><text:span text:style-name="T16">21.05.2013 и постановление Двадцатого арбитражного апелляционного суда от </text:span><text:span text:style-name="T16">29.08.2013 по делу № А23-2/2013 были оставлены без изменения.</text:span></text:p>
      <text:p text:style-name="P9">Обстоятельств, отягчающих административную<text:span text:style-name="T1"> ответственность </text:span>(статья 4.3 КоАП) не выявлено. </text:p>
      <text:p text:style-name="P14"><text:span text:style-name="T18">При рассмотрении жалобы </text:span><text:span text:style-name="T19">ОАО</text:span><text:span text:style-name="T18"> </text:span><text:span text:style-name="T19">«КСК» </text:span><text:span text:style-name="T18">в качестве смягчающих административную ответственность обстоятельств установлено, что<text:line-break/></text:span><text:span text:style-name="T10">ОАО</text:span><text:span text:style-name="T11"> </text:span><text:span text:style-name="T10">«КСК»</text:span><text:span text:style-name="T18"> раскаялась, а так же то, что </text:span><text:span text:style-name="T10">ОАО</text:span><text:span text:style-name="T11"> </text:span><text:span text:style-name="T10">«КСК» оказывало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10">Обстоятельств, исключающих производство по делу об<text:line-break/>административном правонарушении (статья 24.5 КоАП), не установлено.</text:p>
      <text:p text:style-name="P33"><text:soft-page-break/>При рассмотрении дела об административном правонарушении<text:line-break/>№ 04-40а/2013 должностным лицом, рассматривавшим дело, правомерно установлено, что у <text:span text:style-name="T8">ОАО</text:span><text:span text:style-name="T9"> </text:span><text:span text:style-name="T8">«КСК»</text:span><text:span text:style-name="T13"> </text:span>имелась возможность не нарушать требования антимонопольного законодательства, однако<text:span text:style-name="T15"> </text:span><text:span text:style-name="T8">ОАО</text:span><text:span text:style-name="T9"> </text:span><text:span text:style-name="T8">«КСК»</text:span><text:span text:style-name="T15"> </text:span>не сделало этого, виновно совершив тем самым административное правонарушение, ответственность за совершение которого установлена частью 1<text:line-break/>статьи 14.31 КоАП.</text:p>
      <text:p text:style-name="P9">При рассмотрении Жалобы нарушений КоАП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<text:s text:c="64"/>№ 04-40а/2013 и которые могут повлечь отмену принятого постановления, не установлено.</text:p>
      <text:p text:style-name="P35"><text:span text:style-name="T14">Пунктом 2 части 1 статьи 30.7 КоАП установлено, что п</text:span><text:span text:style-name="T22">о результатам рассмотрения жалобы на постановление по делу об административном правонарушении выносится в том числе решение об изменении постановления, если при этом не усиливается административное наказание или иным образом не ухудшается положение лица, в отношении которого вынесено постановление. </text:span></text:p>
      <text:p text:style-name="P34">На основании изложенного и руководствуясь пунктом 2 части 1 статьи 30.7 КоАП,</text:p>
      <text:p text:style-name="P16"/>
      <text:p text:style-name="P27">РЕШИЛ:</text:p>
      <text:p text:style-name="P22"> </text:p>
      <text:p text:style-name="P9">Постановление о наложении штрафа по делу об административном правонарушении № <text:span text:style-name="T16">04-40а/2013</text:span> от 25.09.2013 в отношении <text:s text:c="32"/><text:span text:style-name="T12">ОАО</text:span><text:span text:style-name="T7"> </text:span><text:span text:style-name="T12">«КСК»</text:span>,вынесенное <text:span text:style-name="T6">врио заместителя Руководителя — начальника отдела Калужского УФАС России Магером А.А.</text:span>, изменить в части размера административного штрафа. </text:p>
      <text:p text:style-name="P9">Размер административного штрафа снизить до 300 000 (трехсот тысяч) рублей 00 копеек, что находится в пределах санкции части 1 статьи 14.31 КоАП.</text:p>
      <text:p text:style-name="P9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3">В соответствии с частью 1 статьи 32.2 КоАП административный штраф должен быть уплачен лицом, привлеченным к административной <text:soft-page-break/>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9"> </text:p>
      <text:p text:style-name="P22"> </text:p>
      <text:p text:style-name="P23">                                                                                                        А.Н. Голомолзин</text:p>
      <text:p text:style-name="P28"/>
      <text:p text:style-name="P29"/>
      <text:p text:style-name="P30"/>
      <text:p text:style-name="P30"/>
      <text:p text:style-name="P30"/>
      <text:p text:style-name="P36"/>
      <text:p text:style-name="P30"/>
      <text:p text:style-name="P30"/>
      <text:p text:style-name="P30"/>
      <text:p text:style-name="P30"/>
      <text:p text:style-name="P30"/>
      <text:p text:style-name="P12"/>
      <text:p text:style-name="P12"/>
      <text:p text:style-name="P15">Вергелис П.Г.</text:p>
      <text:p text:style-name="P15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1B2D0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-">
        <style:list-level-properties/>
      </text:list-level-style-bullet>
      <text:list-level-style-bullet text:level="2" text:style-name="RTF_5f_Num_20_2_20_2" text:bullet-char="-">
        <style:list-level-properties/>
      </text:list-level-style-bullet>
      <text:list-level-style-bullet text:level="3" text:style-name="RTF_5f_Num_20_2_20_3" text:bullet-char="-">
        <style:list-level-properties/>
      </text:list-level-style-bullet>
      <text:list-level-style-bullet text:level="4" text:style-name="RTF_5f_Num_20_2_20_4" text:bullet-char="-">
        <style:list-level-properties/>
      </text:list-level-style-bullet>
      <text:list-level-style-bullet text:level="5" text:style-name="RTF_5f_Num_20_2_20_5" text:bullet-char="-">
        <style:list-level-properties/>
      </text:list-level-style-bullet>
      <text:list-level-style-bullet text:level="6" text:style-name="RTF_5f_Num_20_2_20_6" text:bullet-char="-">
        <style:list-level-properties/>
      </text:list-level-style-bullet>
      <text:list-level-style-bullet text:level="7" text:style-name="RTF_5f_Num_20_2_20_7" text:bullet-char="-">
        <style:list-level-properties/>
      </text:list-level-style-bullet>
      <text:list-level-style-bullet text:level="8" text:style-name="RTF_5f_Num_20_2_20_8" text:bullet-char="-">
        <style:list-level-properties/>
      </text:list-level-style-bullet>
      <text:list-level-style-bullet text:level="9" text:style-name="RTF_5f_Num_20_2_20_9" text:bullet-char="-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0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B81B2D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1:21:40.14</meta:creation-date>
    <dc:date>2014-04-17T20:03:06.71</dc:date>
    <meta:editing-duration>PT5M15S</meta:editing-duration>
    <meta:editing-cycles>1</meta:editing-cycles>
    <meta:generator>OpenOffice.org/3.4.1$Win32 OpenOffice.org_project/341m1$Build-9593</meta:generator>
    <meta:print-date>2014-04-14T15:42:03.14</meta:print-date>
    <meta:document-statistic meta:table-count="0" meta:image-count="1" meta:object-count="0" meta:page-count="11" meta:paragraph-count="69" meta:word-count="2655" meta:character-count="21772"/>
    <meta:user-defined meta:name="Поле 1"/>
    <meta:user-defined meta:name="Поле 2"/>
    <meta:user-defined meta:name="Поле 3"/>
    <meta:user-defined meta:name="Поле 4"/>
  </office:meta>
</office:document-meta>
</file>