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502C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language-complex="hi" style:country-complex="IN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font-style="normal" fo:font-weight="normal" fo:background-color="transparent" style:font-size-asian="10p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 style:master-page-name="First_20_Page">
      <style:paragraph-properties fo:margin-left="9.975cm" fo:margin-right="0cm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ize="13.5pt" fo:font-style="normal" style:font-style-asian="normal" style:font-style-complex="normal"/>
    </style:style>
    <style:style style:name="T11" style:family="text">
      <style:text-properties fo:font-size="13.5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tyle="normal" style:font-style-asian="normal" style:font-style-complex="normal"/>
    </style:style>
    <style:style style:name="T17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142c57-2826-4adc-b080-6308fac898a4" text:name="BossProviderVariable"/>
      </text:user-field-decls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ОПРЕДЕЛЕНИЕ</text:p>
      <text:p text:style-name="P18">об истребовании дополнительных необходимых материалов по делу об административном правонарушении №<text:span text:style-name="T1"> 4-14.40-52/00-18-14</text:span></text:p>
      <text:p text:style-name="P18"/>
      <text:p text:style-name="P19">«<text:span text:style-name="T1">16</text:span>» апреля 2014 г. <text:s text:c="95"/>г. Москва</text:p>
      <text:p text:style-name="P15"/>
      <text:p text:style-name="P16"><text:span text:style-name="T3">Я, н</text:span><text:span text:style-name="T4">ачальник отдела торговли и непроизводственных услуг Управления контроля социальной сферы и торговли Федеральной антимонопольной службы <text:s text:c="23"/>Тузикова Л.А.</text:span><text:span text:style-name="T3">, рассмотрев материалы дела об административном правонарушении, возбужденного определением от 08</text:span><text:span text:style-name="T12">.04.2014 № 18/13412/14</text:span><text:span text:style-name="T3"> в отношении </text:span><text:span text:style-name="team_5f_dol"><text:span text:style-name="T6">ООО «АШАН» (зарегистрировано в качестве юридического лица </text:span></text:span><text:span text:style-name="team_5f_dol"><text:span text:style-name="T13">07.10.2002</text:span></text:span><text:span text:style-name="team_5f_dol"><text:span text:style-name="T6">; ОГРН </text:span></text:span><text:span text:style-name="team_5f_dol"><text:span text:style-name="T13">1027739329408</text:span></text:span><text:span text:style-name="team_5f_dol"><text:span text:style-name="T6">; ИНН 7703270067; КПП </text:span></text:span><text:span text:style-name="team_5f_dol"><text:span text:style-name="T13">508901001</text:span></text:span><text:span text:style-name="team_5f_dol"><text:span text:style-name="T6">; место нахождения: </text:span></text:span><text:span text:style-name="team_5f_dol"><text:span text:style-name="T13">141031, Московская обл., Мытищинский р-н, г. Мытищи, Осташковское ш., 1</text:span></text:span><text:span text:style-name="team_5f_dol"><text:span text:style-name="T6">)</text:span></text:span><text:span text:style-name="T3"> <text:s text:c="20"/>по признакам состава административного правонарушения, ответственность <text:s text:c="22"/>за совершение которого предусмотрена частью 1 статьи 14.40 Кодекса Российской Федерации об административных правонарушениях далее – КоАП), </text:span><text:span text:style-name="T5">руководствуясь статьей 26.10 КоАП,</text:span></text:p>
      <text:p text:style-name="P19"/>
      <text:p text:style-name="P18">ОПРЕДЕЛИЛА:</text:p>
      <text:p text:style-name="P8"/>
      <text:p text:style-name="P6"><text:span text:style-name="team_5f_dol"><text:span text:style-name="T7">ЗАО «КМКК» </text:span></text:span><text:span text:style-name="T8">в </text:span><text:span text:style-name="T9">трехдневный срок</text:span><text:span text:style-name="T8"> с момента получения данного определения представить в ФАС России следующие документы:</text:span></text:p>
      <text:p text:style-name="P9"><text:span text:style-name="T2">1) сведения об объемах предоставленных ООО «АШАН» услуг <text:s text:c="35"/>по рекламированию товаров путем демонстрации образцов таких товаров <text:s text:c="29"/></text:span><text:span text:style-name="T2">в натуральном и стоимостном выражении с 01.01.2013 по настоящее время помесячно в соответствии с прилагаемой формой отдельно по каждому виду демонстрации: </text:span><text:span text:style-name="T11">«Большая демонстрация» в магазинах формата «АШАН», </text:span><text:span text:style-name="T2">«Большая демонстрация» в магазинах формата «АШАН-Сити», </text:span><text:span text:style-name="T11">«Большая демонстрация» <text:s text:c="22"/>в магазинах формата «Радуга», </text:span><text:span text:style-name="T2">«День рождения АШАН», «Точечная демонстрация» <text:s text:c="3"/>в магазинах формата «АШАН», «Точечная демонстрация» в магазинах формата «Радуга», </text:span><text:span text:style-name="T15">«Точечная демонстрация» в магазинах формата «АШАН-Сити» (приложение 1)</text:span><text:span text:style-name="T2">;</text:span></text:p>
      <text:p text:style-name="P4">2) сведения о стоимости оказанных услуг по рекламированию товаров путем <text:soft-page-break/>демонстрации образцов таких товаров, выставленной ООО «АШАН» для оплаты <text:s text:c="16"/>с 01.01.2013 по настоящее время помесячно в соответствии с прилагаемой формой <text:s/>отдельно по каждому виду демонстрации: <text:span text:style-name="T11">«Большая демонстрация» в магазинах формата «АШАН», </text:span>«Большая демонстрация» в магазинах формата «АШАН-Сити», <text:span text:style-name="T11">«Большая демонстрация» в магазинах формата «Радуга», </text:span>«День рождения АШАН», «Точечная демонстрация» в магазинах формата «АШАН», «Точечная демонстрация» в магазинах формата «Радуга», <text:span text:style-name="T14">«Точечная демонстрация» в магазинах формата «АШАН-Сити» (приложение 2)</text:span>;</text:p>
      <text:p text:style-name="P5"><text:span text:style-name="T8">3) сведения о стоимости оплаченных ЗАО «КМКК» с 01.01.2013 по настоящее время <text:s/>помесячно в соответствии с прилагаемой формой отдельно по каждому виду демонстрации: </text:span><text:span text:style-name="T10">«Большая демонстрация» в магазинах формата «АШАН», </text:span><text:span text:style-name="T8">«Большая демонстрация» в магазинах формата «АШАН-Сити», </text:span><text:span text:style-name="T10">«Большая демонстрация» <text:s text:c="28"/>в магазинах формата «Радуга», </text:span><text:span text:style-name="T8">«День рождения АШАН», «Точечная демонстрация» <text:s text:c="4"/>в магазинах формата «АШАН», «Точечная демонстрация» в магазинах формата «Радуга», </text:span><text:span text:style-name="T16">«Точечная демонстрация» в магазинах формата «АШАН-Сити» </text:span><text:span text:style-name="T8">(приложение 2).</text:span></text:p>
      <text:p text:style-name="P3">Запрашиваемую информацию необходимо представить по группе товаров молоко и молочная продукция по каждому коду поставщика (с указанием кода).</text:p>
      <text:p text:style-name="P3"/>
      <text:p text:style-name="P7">Непредставление или несвоевременное представление указанных сведений влечет административную ответственность на основании статей 17.7, 19.7 КоАП.</text:p>
      <text:p text:style-name="P7"/>
      <text:p text:style-name="P20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0502C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0502C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0:02:13.76</meta:creation-date>
    <dc:date>2014-04-17T20:07:21.15</dc:date>
    <meta:editing-duration>PT7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3" meta:word-count="372" meta:character-count="3389"/>
    <meta:user-defined meta:name="Поле 1"/>
    <meta:user-defined meta:name="Поле 2"/>
    <meta:user-defined meta:name="Поле 3"/>
    <meta:user-defined meta:name="Поле 4"/>
  </office:meta>
</office:document-meta>
</file>