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A37A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margin-left="9.052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493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052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fo:background-color="#ffffff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56feb0-7fd8-4038-873c-5e94664ff3f3" text:name="BossProviderVariable"/>
      </text:user-field-decls>
      <text:p text:style-name="P19"><text:s/></text:p>
      <text:p text:style-name="P5"/>
      <text:p text:style-name="P5"/>
      <text:p text:style-name="P5"/>
      <text:p text:style-name="P5"/>
      <text:p text:style-name="P9">ЗАО «ДИАТЕХ АГ»</text:p>
      <text:p text:style-name="P8"/>
      <text:p text:style-name="P10">ул. Энергетическая, д. 16, корп. 1,</text:p>
      <text:p text:style-name="P11">г. Москва, 111116</text:p>
      <text:p text:style-name="P8"/>
      <text:p text:style-name="P12">ул. Новая Басманная, д. 12, стр. 1, г. Москва, 107078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1">ОПРЕДЕЛЕНИЕ</text:span> </text:p>
      <text:p text:style-name="P13">о продлении срока и об отложении рассмотрения дела </text:p>
      <text:p text:style-name="P13">об административном правонарушении № 4-14.32-20/00-22-14</text:p>
      <text:p text:style-name="P13"/>
      <text:p text:style-name="P7">«15» апреля 2014 г. <text:s text:c="87"/>г. Москва</text:p>
      <text:p text:style-name="P7"/>
      <text:p text:style-name="P14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4-14.32-20/00-22-14, возбужденного<text:line-break/>в отношении <text:span text:style-name="T4">ЗАО «ДИАТЕХ АГ» </text:span><text:span text:style-name="T5">(ИНН 7717020116, </text:span><text:span text:style-name="T6">ОГРН 1027739863260, КПП 772201001, мест</text:span><text:span text:style-name="T7">о</text:span><text:span text:style-name="T6"> нахождения: 111116, г. Москва, ул. Энергетическая, д. 16, корп. 1</text:span><text:span text:style-name="T5">)</text:span>,</text:p>
      <text:p text:style-name="P14"/>
      <text:p text:style-name="P15">УСТАНОВИЛ:</text:p>
      <text:p text:style-name="P14"/>
      <text:p text:style-name="P14">Необходимость в дополнительном выяснении обстоятельств дела об административном правонарушении № 4-14.32-20/00-22-14.</text:p>
      <text:p text:style-name="P14">Руководствуясь частью 2 статьи 29.6, пунктом 7 части 1 статьи 29.7 <text:soft-page-break/>Кодекса Российской Федерации об административных правонарушениях,</text:p>
      <text:p text:style-name="P14"/>
      <text:p text:style-name="P15">ОПРЕДЕЛИЛ:</text:p>
      <text:p text:style-name="P16"/>
      <text:list xml:id="list3573665868300938802" text:style-name="L1">
        <text:list-item>
          <text:list>
            <text:list-item>
              <text:list>
                <text:list-item>
                  <text:p text:style-name="P18">Продлить срок рассмотрения дела об административном правонарушении № 4-14.32-20/00-22-14 до <text:span text:style-name="T8">12.05.2014 г.</text:span></text:p>
                </text:list-item>
                <text:list-item>
                  <text:p text:style-name="P18">Дело № 4-14.32-20/00-22-14 отложить.</text:p>
                </text:list-item>
                <text:list-item>
                  <text:p text:style-name="P18">Назначить рассмотрение дела № 4-14.32-20/00-22-14<text:line-break/>на 12<text:span text:style-name="T8"> </text:span><text:span text:style-name="T3">мая</text:span><text:span text:style-name="T8"> 2014 г. в </text:span><text:span text:style-name="T2">14</text:span><text:span text:style-name="T8"> часов </text:span><text:span text:style-name="T2">00</text:span><text:span text:style-name="T8"> минут по адресу: 123995,<text:line-break/>г. Москва, ул. Садовая - Кудринская, д. 11, каб. 416.</text:span></text:p>
                </text:list-item>
              </text:list>
            </text:list-item>
          </text:list>
        </text:list-item>
      </text:list>
      <text:p text:style-name="P14"> </text:p>
      <text:p text:style-name="P14"> </text:p>
      <text:p text:style-name="P17"><text:s text:c="35"/>     <text:s text:c="10"/>                               <text:s text:c="2"/>           <text:s text:c="14"/>А.Н. Голомолзин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Щербина Д.А. </text:p>
      <text:p text:style-name="P4">8(499)755-23-23 доб. 088-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A37A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AA37A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3:34:45.11</meta:creation-date>
    <dc:date>2014-04-17T12:26:42.92</dc:date>
    <meta:editing-duration>PT3M56S</meta:editing-duration>
    <meta:editing-cycles>1</meta:editing-cycles>
    <meta:generator>OpenOffice.org/3.4.1$Win32 OpenOffice.org_project/341m1$Build-9593</meta:generator>
    <meta:print-date>2014-04-17T12:19:47.58</meta:print-date>
    <meta:document-statistic meta:table-count="0" meta:image-count="1" meta:object-count="0" meta:page-count="2" meta:paragraph-count="25" meta:word-count="169" meta:character-count="1458"/>
    <meta:user-defined meta:name="Поле 1"/>
    <meta:user-defined meta:name="Поле 2"/>
    <meta:user-defined meta:name="Поле 3"/>
    <meta:user-defined meta:name="Поле 4"/>
  </office:meta>
</office:document-meta>
</file>