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F0D7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6.244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47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text-indent="0.29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c476b-88a1-45b7-bd5b-588efac28bec" text:name="BossProviderVariable"/>
      </text:user-field-decls>
      <text:p text:style-name="P14"/>
      <text:p text:style-name="P10"> </text:p>
      <text:p text:style-name="P10"> </text:p>
      <text:p text:style-name="P10"> </text:p>
      <text:p text:style-name="P10"/>
      <text:p text:style-name="P11">ООО «Управление транспортными</text:p>
      <text:p text:style-name="P11">активами»</text:p>
      <text:p text:style-name="P11"/>
      <text:p text:style-name="P11">4-й Добрынинский пер., д. 8</text:p>
      <text:p text:style-name="P12">г. Москва, 119049</text:p>
      <text:p text:style-name="P3"> </text:p>
      <text:p text:style-name="P3"> </text:p>
      <text:p text:style-name="P3"/>
      <text:p text:style-name="P3"> </text:p>
      <text:p text:style-name="P3">  </text:p>
      <text:p text:style-name="P3"/>
      <text:p text:style-name="P3"/>
      <text:p text:style-name="P3"/>
      <text:p text:style-name="P10"> </text:p>
      <text:p text:style-name="P5"> </text:p>
      <text:p text:style-name="P4">                                                          РЕШЕНИЕ</text:p>
      <text:p text:style-name="P4">                              по результатам рассмотрения ходатайства</text:p>
      <text:p text:style-name="P4"/>
      <text:p text:style-name="P6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ОО «Управление транспортными активами» (место нахождение: 119049, г. Москва, 4-й Добрынинский пер., д. 8; основной вид деятельности – деятельность по управлению холдинговыми компаниями) о приобретении прав, позволяющих осуществлять функции единоличного исполнительного органа ОАО «Туапсинский морской торговый порт» (место нахождения: 352800, Краснодарский край, г. Туапсе, ул. Морской бульвар, д. 2; основной вид деятельности – услуги морского транспорта)<text:span text:style-name="T1">, и приняла решение об удовлетворении данного ходатайства.</text:span></text:p>
      <text:p text:style-name="P8"> </text:p>
      <text:p text:style-name="P8"> </text:p>
      <text:p text:style-name="P8"> </text:p>
      <text:h text:style-name="P13" text:outline-level="3">           <text:s text:c="3"/>А.Н. Голомолзин</text:h>
      <text:p text:style-name="P7"> </text:p>
      <text:p text:style-name="P7"> </text:p>
      <text:p text:style-name="P7"> </text:p>
      <text:p text:style-name="P7"/>
      <text:p text:style-name="P9">Чернышев С.С.</text:p>
      <text:p text:style-name="P9">8 (499) 775 23 23</text:p>
      <text:p text:style-name="P9"><text:soft-page-break/>вн.3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F0D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7F0D7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19:11.09</meta:creation-date>
    <dc:date>2014-04-16T10:04:16.97</dc:date>
    <meta:editing-duration>PT3M43S</meta:editing-duration>
    <meta:editing-cycles>1</meta:editing-cycles>
    <meta:generator>OpenOffice.org/3.4.1$Win32 OpenOffice.org_project/341m1$Build-9593</meta:generator>
    <meta:print-date>2014-04-16T10:03:44.95</meta:print-date>
    <meta:document-statistic meta:table-count="0" meta:image-count="1" meta:object-count="0" meta:page-count="2" meta:paragraph-count="28" meta:word-count="110" meta:character-count="980"/>
    <meta:user-defined meta:name="Поле 1"/>
    <meta:user-defined meta:name="Поле 2"/>
    <meta:user-defined meta:name="Поле 3"/>
    <meta:user-defined meta:name="Поле 4"/>
  </office:meta>
</office:document-meta>
</file>