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17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8.99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1.244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First_20_Page">
      <style:paragraph-properties fo:margin-left="8.996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0.026cm" fo:margin-right="0cm" fo:text-align="justify" style:justify-single-word="false" fo:text-indent="1.217cm" style:auto-text-indent="false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position="0% 100%" style:font-name="Times New Roman"/>
    </style:style>
    <style:style style:name="T2" style:family="text">
      <style:text-properties fo:color="#000000" style:text-position="0% 100%" style:font-name="Times New Roman" fo:language="ru" fo:country="RU"/>
    </style:style>
    <style:style style:name="T3" style:family="text">
      <style:text-properties fo:color="#000000" style:text-position="0% 100%" style:font-name="Times New Roman" fo:language="ru" fo:country="RU" style:letter-kerning="true" style:font-name-asian="Lucida Sans Unicode" style:language-asian="ru" style:country-asian="RU" style:font-name-complex="Times New Roman" style:language-complex="ar" style:country-complex="SA"/>
    </style:style>
    <style:style style:name="T4" style:family="text">
      <style:text-properties fo:color="#000000" style:text-position="0% 100%" style:font-name="Times New Roman" fo:font-size="14pt" fo:language="ru" fo:country="RU" fo:font-weight="normal" style:font-name-asian="SimSun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5" style:family="text">
      <style:text-properties fo:color="#000000" style:text-position="0% 100%" fo:font-weight="normal" fo:background-color="#ffffff" style:font-weight-asian="normal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095272-0110-4e2f-ad08-24ce31eb470a" text:name="BossProviderVariable"/>
      </text:user-field-decls>
      <text:p text:style-name="P21"/>
      <text:p text:style-name="P16"/>
      <text:p text:style-name="P16"/>
      <text:p text:style-name="P16">ОАО «Корпорация МИТ»</text:p>
      <text:p text:style-name="P16"/>
      <text:p text:style-name="P16">Березовая аллея, д. 10,</text:p>
      <text:p text:style-name="P16">г. Москва, 127273</text:p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  <text:p text:style-name="P16"/>
      <text:p text:style-name="P16"/>
      <text:p text:style-name="P13">ОПРЕДЕЛЕНИЕ</text:p>
      <text:p text:style-name="P14">о продлении срока <text:s/>и об отложении рассмотрения дела</text:p>
      <text:p text:style-name="P14">об административном правонарушении № 4-19.8-1451/00-05-13</text:p>
      <text:p text:style-name="P14"/>
      <text:p text:style-name="P14"/>
      <text:p text:style-name="P15">«17» апреля 2014 г. <text:s text:c="87"/>г. Москва</text:p>
      <text:p text:style-name="P15"/>
      <text:p text:style-name="P4"><text:span text:style-name="T1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 </text:span><text:span text:style-name="T2">№ 4-19.8-1451/00-05-13</text:span><text:span text:style-name="T1">, возбужденного в отношении </text:span><text:span text:style-name="Основной_20_текст_20__28_5_29__5f_"><text:span text:style-name="T4">ОАО «Корпорация МИТ»</text:span></text:span><text:span text:style-name="T1"> </text:span><text:span text:style-name="Основной_20_шрифт_20_абзаца"><text:span text:style-name="T3">(место нахождения: 127273, г. Москва, Березовая аллея, д. 10; дата регистрации в качестве юридического лица - 14.12.2010; ИНН 7715842760; ОГРН 5107746017033; <text:s text:c="14"/>КПП 771501001)</text:span></text:span><text:span text:style-name="T1">, </text:span></text:p>
      <text:p text:style-name="P15"/>
      <text:p text:style-name="P5">УСТАНОВИЛ:</text:p>
      <text:p text:style-name="P6"> </text:p>
      <text:p text:style-name="P6">Отсутствие надлежащего уведомления <text:span text:style-name="T5">ООО «АЛИНТА-ФАРМ»</text:span>о времени и месте рассмотрения дела об административном правонарушении<text:line-break/>№ 4-19.8-15/00-18-14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/>
      <text:p text:style-name="P11"><text:soft-page-break/>ОПРЕДЕЛИЛ:</text:p>
      <text:p text:style-name="P20"/>
      <text:list xml:id="list9072130997553852633" text:style-name="L1">
        <text:list-item>
          <text:p text:style-name="P22">Продлить срок рассмотрения дела об административном правонарушении № 4-19.8-1451/00-05-13 до 16.06.2014.</text:p>
        </text:list-item>
        <text:list-item>
          <text:p text:style-name="P22">Дело об административном правонарушении <text:s text:c="40"/>№ 4-19.8-1451/00-05-13 отложить.</text:p>
        </text:list-item>
        <text:list-item>
          <text:p text:style-name="P22">Назначить рассмотрение дела об административном правонарушении № 4-19.8-1451/00-05-13 на «1<text:span text:style-name="T6">6</text:span>» амая 2014 г. в 14 часов <text:s text:c="11"/>20 минут по адресу: 123995, г. Москва, ул. Садовая-Кудринская, д. 11, <text:s text:c="18"/>каб. 402-В.</text:p>
        </text:list-item>
      </text:list>
      <text:p text:style-name="P19"/>
      <text:p text:style-name="P8"/>
      <text:p text:style-name="P10">Заместитель начальника </text:p>
      <text:p text:style-name="P10">Правового управления <text:s text:c="72"/>С.В. Максимо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Заботнова А.Н.</text:p>
      <text:p text:style-name="P7">(499)252-35-82 (088-37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B17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7B1708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7B170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5:57:35.04</meta:creation-date>
    <dc:date>2014-04-17T16:06:14.31</dc:date>
    <meta:editing-duration>PT1M1S</meta:editing-duration>
    <meta:editing-cycles>1</meta:editing-cycles>
    <meta:generator>OpenOffice.org/3.4.1$Win32 OpenOffice.org_project/341m1$Build-9593</meta:generator>
    <meta:print-date>2014-04-17T16:03:21.02</meta:print-date>
    <meta:document-statistic meta:table-count="0" meta:image-count="2" meta:object-count="0" meta:page-count="2" meta:paragraph-count="24" meta:word-count="176" meta:character-count="1666"/>
    <meta:user-defined meta:name="Поле 1"/>
    <meta:user-defined meta:name="Поле 2"/>
    <meta:user-defined meta:name="Поле 3"/>
    <meta:user-defined meta:name="Поле 4"/>
  </office:meta>
</office:document-meta>
</file>