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1E7A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026cm" fo:margin-right="0cm" fo:text-align="justify" style:justify-single-word="false" fo:text-indent="1.244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026cm" fo:margin-right="0cm" fo:text-align="justify" style:justify-single-word="false" fo:text-indent="1.217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784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784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784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 style:list-style-name="L1">
      <style:paragraph-properties fo:margin-left="0.026cm" fo:margin-right="0cm" fo:text-align="justify" style:justify-single-word="false" fo:text-indent="1.217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"/>
    </style:style>
    <style:style style:name="T3" style:family="text">
      <style:text-properties fo:color="#000000" style:text-position="0% 100%" style:font-name="Times New Roman" fo:background-color="#ffffff"/>
    </style:style>
    <style:style style:name="T4" style:family="text">
      <style:text-properties fo:color="#000000" style:text-position="0% 100%" fo:font-weight="normal" fo:background-color="#ffffff" style:font-weight-asian="normal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1fb267-2921-4fa4-978b-c1e036af7fb1" text:name="BossProviderVariable"/>
      </text:user-field-decls>
      <text:p text:style-name="P22"/>
      <text:p text:style-name="Standard"/>
      <text:p text:style-name="Standard"/>
      <text:p text:style-name="P21">Общество с ограниченной <text:line-break/>ответственностью «АЛИНТА-ФАРМ»</text:p>
      <text:p text:style-name="P20"> <text:span text:style-name="T1">ул. Митинская, д. 46,</text:span></text:p>
      <text:p text:style-name="P19">г. Москва, 125430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ОПРЕДЕЛЕНИЕ</text:p>
      <text:p text:style-name="P10">о продлении срока <text:s/>и об отложении рассмотрения дела</text:p>
      <text:p text:style-name="P10">об административном правонарушении № 4-19.8-15/00-18-14</text:p>
      <text:p text:style-name="P10"/>
      <text:p text:style-name="P10"/>
      <text:p text:style-name="P11">«17» апреля 2014 г. <text:s text:c="87"/>г. Москва</text:p>
      <text:p text:style-name="P11"/>
      <text:p text:style-name="P16"><text:span text:style-name="T2">Я, заместитель начальника Правового управления Федеральной антимонопольной службы Максимов Сергей Васильевич рассмотрев протокол и материалы дела об административном правонарушении № 4-19.8-15/00-18-14, возбужденного в отношении </text:span><text:span text:style-name="T3">Общества с ограниченной ответственностью «АЛИНТА-ФАРМ» (место нахождения: 125430, г. Москва, ул. Митинская, д. 46; основной вид деятельности: сдача в наем собственного недвижимого имущества; ИНН 7734016039; ОГРН 1027739576644; КПП 773301001) (далее – <text:s text:c="26"/>ООО «АЛИНТА-ФАРМ»</text:span><text:span text:style-name="T2">), по части 3 статьи 19.8 Кодекса Российской Федерации об административных правонарушениях (далее – КоАП), </text:span></text:p>
      <text:p text:style-name="P11"/>
      <text:p text:style-name="P17">УСТАНОВИЛ:</text:p>
      <text:p text:style-name="P18"> </text:p>
      <text:p text:style-name="P18">Отсутствие надлежащего уведомления <text:span text:style-name="T4">ООО «АЛИНТА-ФАРМ»</text:span>о времени и месте рассмотрения дела об административном правонарушении<text:line-break/>№ 4-19.8-15/00-18-14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5"><text:soft-page-break/>ОПРЕДЕЛИЛ:</text:p>
      <text:list xml:id="list6523103144731510004" text:style-name="L1">
        <text:list-item>
          <text:p text:style-name="P23">Продлить срок рассмотрения дела об административном правонарушении № 4-19.8-15/00-18-14 до 16.05.2014.</text:p>
        </text:list-item>
        <text:list-item>
          <text:p text:style-name="P23">Дело об административном правонарушении <text:s text:c="40"/>№ 4-19.8-15/00-18-14 отложить.</text:p>
        </text:list-item>
        <text:list-item>
          <text:p text:style-name="P23">Назначить рассмотрение дела об административном правонарушении № 4-19.8-1451/00-05-13 на «1<text:span text:style-name="T5">6</text:span>» мая 2014 г. в 14 часов <text:s text:c="11"/>00 минут по адресу: 123995, г. Москва, ул. Садовая-Кудринская, д. 11, <text:s text:c="18"/>каб. 402-В.</text:p>
        </text:list-item>
      </text:list>
      <text:p text:style-name="P14"/>
      <text:p text:style-name="P5"/>
      <text:p text:style-name="P7">Заместитель начальника </text:p>
      <text:p text:style-name="P7">Правового управления <text:s text:c="72"/>С.В. Максим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Заботнова А.Н.</text:p>
      <text:p text:style-name="P4">(499)252-35-82 (088-3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1E7A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F91E7A78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91E7A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5:12:15.51</meta:creation-date>
    <dc:date>2014-04-17T16:07:05.65</dc:date>
    <meta:editing-duration>PT20S</meta:editing-duration>
    <meta:editing-cycles>1</meta:editing-cycles>
    <meta:generator>OpenOffice.org/3.4.1$Win32 OpenOffice.org_project/341m1$Build-9593</meta:generator>
    <meta:print-date>2014-04-17T16:02:28.91</meta:print-date>
    <meta:document-statistic meta:table-count="0" meta:image-count="2" meta:object-count="0" meta:page-count="2" meta:paragraph-count="25" meta:word-count="200" meta:character-count="1895"/>
    <meta:user-defined meta:name="Поле 1"/>
    <meta:user-defined meta:name="Поле 2"/>
    <meta:user-defined meta:name="Поле 3"/>
    <meta:user-defined meta:name="Поле 4"/>
  </office:meta>
</office:document-meta>
</file>