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B2DD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color="#000000" fo:font-size="14pt" fo:letter-spacing="-0.007cm" fo:language="ru" fo:country="RU" fo:background-color="#ffffff" style:font-size-asian="14pt" style:font-size-complex="14pt" style:text-scale="102%"/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font-size="12pt" fo:background-color="#ffffff" style:font-size-asian="12pt" style:font-size-complex="12pt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fo:font-size="12pt" fo:background-color="#ffffff" style:font-size-asian="12pt" style:font-size-complex="12pt"/>
    </style:style>
    <style:style style:name="P7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line-height="100%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line-height="100%"/>
      <style:text-properties fo:font-size="12pt" fo:background-color="transparent" style:font-size-asian="12pt" style:font-size-complex="12pt"/>
    </style:style>
    <style:style style:name="P11" style:family="paragraph" style:parent-style-name="Text_20_body">
      <style:paragraph-properties fo:line-height="150%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line-height="100%"/>
      <style:text-properties fo:font-size="11pt" fo:background-color="#ffffff" style:font-size-asian="11pt" style:font-size-complex="11pt"/>
    </style:style>
    <style:style style:name="P13" style:family="paragraph" style:parent-style-name="Text_20_body">
      <style:paragraph-properties fo:margin-left="0cm" fo:margin-right="0cm" fo:line-height="0.7cm" fo:text-align="justify" style:justify-single-word="false" fo:text-indent="1.058cm" style:auto-text-indent="false" fo:break-before="auto" fo:break-after="auto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line-height="0.7cm" fo:text-align="justify" style:justify-single-word="false" fo:text-indent="1.058cm" style:auto-text-indent="false"/>
      <style:text-properties fo:font-size="14pt" fo:font-weight="bold" fo:background-color="#ffffff" style:font-size-asian="14pt" style:font-weight-asian="bold" style:font-size-complex="14pt"/>
    </style:style>
    <style:style style:name="P15" style:family="paragraph" style:parent-style-name="Text_20_body">
      <style:paragraph-properties fo:margin-left="0cm" fo:margin-right="0cm" fo:line-height="0.7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.635cm" fo:margin-right="0cm" fo:line-height="100%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fo:color="#000000" fo:font-size="14pt" fo:letter-spacing="-0.007cm" fo:background-color="#ffffff" style:font-size-asian="14pt" style:font-size-complex="14pt" style:text-scale="102%"/>
    </style:style>
    <style:style style:name="P18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fo:color="#000000" fo:font-size="14pt" fo:letter-spacing="-0.007cm" fo:language="ru" fo:country="RU" fo:background-color="#ffffff" style:font-size-asian="14pt" style:font-size-complex="14pt" style:text-scale="102%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fo:font-size="11pt" fo:background-color="#ffffff" style:font-size-asian="11pt" style:font-size-complex="11pt"/>
    </style:style>
    <style:style style:name="P20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 style:master-page-name="First_20_Page">
      <style:paragraph-properties fo:margin-left="9.502cm" fo:margin-right="0cm" fo:text-indent="0cm" style:auto-text-indent="false" style:page-number="auto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line-height="0.7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.635cm" fo:margin-right="0cm" fo:line-height="100%" fo:text-align="justify" style:justify-single-word="false" fo:text-indent="0cm" style:auto-text-indent="false">
        <style:tab-stops/>
      </style:paragraph-properties>
      <style:text-properties fo:font-size="12pt" fo:background-color="#ffffff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fo:letter-spacing="-0.007cm" fo:language="ru" fo:country="RU" style:text-scale="102%"/>
    </style:style>
    <style:style style:name="T6" style:family="text">
      <style:text-properties fo:color="#000000" fo:letter-spacing="-0.007cm" style:text-scale="102%"/>
    </style:style>
    <style:style style:name="T7" style:family="text">
      <style:text-properties fo:color="#000000" fo:letter-spacing="-0.007cm" fo:language="en" fo:country="US" style:text-scale="102%"/>
    </style:style>
    <style:style style:name="T8" style:family="text">
      <style:text-properties fo:color="#000000" fo:background-color="transparent" style:font-name-complex="Times New Roman"/>
    </style:style>
    <style:style style:name="T9" style:family="text">
      <style:text-properties fo:color="#000000" fo:language="ru" fo:country="RU" fo:background-color="transparent" style:font-name-complex="Times New Roman"/>
    </style:style>
    <style:style style:name="T10" style:family="text">
      <style:text-properties fo:color="#000000" fo:letter-spacing="0.011cm" fo:language="ru" fo:country="RU" fo:background-color="transparent" style:font-name-complex="Times New Roman"/>
    </style:style>
    <style:style style:name="T11" style:family="text">
      <style:text-properties fo:color="#000000" fo:font-size="11pt" fo:background-color="#ffffff" style:font-size-asian="11pt" style:font-size-complex="11pt"/>
    </style:style>
    <style:style style:name="T12" style:family="text">
      <style:text-properties fo:background-color="transparent"/>
    </style:style>
    <style:style style:name="T13" style:family="text">
      <style:text-properties style:use-window-font-color="true" fo:font-size="11pt" style:text-underline-style="none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4dd5b5-2d79-4a48-94ad-266e2f483a76" text:name="BossProviderVariable"/>
      </text:user-field-decls>
      <text:p text:style-name="P22">Организациям по списку</text:p>
      <text:p text:style-name="P7"> </text:p>
      <text:p text:style-name="P7"> </text:p>
      <text:p text:style-name="P7"/>
      <text:p text:style-name="P7">   </text:p>
      <text:p text:style-name="P7"/>
      <text:p text:style-name="P7"/>
      <text:p text:style-name="P7"/>
      <text:p text:style-name="P7"/>
      <text:p text:style-name="P7"> </text:p>
      <text:p text:style-name="P8"> </text:p>
      <text:p text:style-name="P8">ОПРЕДЕЛЕНИЕ</text:p>
      <text:p text:style-name="P8">ОБ ОТЛОЖЕНИИ РАССМОТРЕНИИ ДЕЛА № 1-10-339/00-05-13</text:p>
      <text:p text:style-name="P9"> </text:p>
      <text:p text:style-name="P9">«<text:span text:style-name="T1">17</text:span>» <text:span text:style-name="T2">апреля</text:span> 2014 г. <text:s text:c="5"/>                                                                                  г. Москва</text:p>
      <text:p text:style-name="P9"/>
      <text:p text:style-name="P13">Комиссия Федеральной антимонопольной службы по рассмотрению дела № 1-10-<text:span text:style-name="T2">339</text:span>/00-05-13 о нарушении антимонопольного законодательства (далее — Комиссия) <text:span text:style-name="T7">&lt;...&gt;</text:span><text:span text:style-name="T6"> </text:span>рассмотрев дело № 1-10-<text:span text:style-name="T2">339</text:span>/00-05-13 <text:span text:style-name="T4">по признакам нарушения </text:span><text:span text:style-name="T8">ОАО «</text:span><text:span text:style-name="T9">Уральский завод химических реактивов</text:span><text:span text:style-name="T8">» (адрес местонахождения - 624097, Свердловская обл., <text:s text:c="14"/>г. Верхняя Пышма, ул. Ленина, д. 131</text:span><text:span text:style-name="T4">, ИНН 6606000754 / ОГРН 1026600728770) пунктов 1, 10 части 1 статьи 10 Федерального закона от 26.07.2006 № 135-ФЗ «О защите конкуренции» </text:span>(далее – Закон о защите конкуренции), установила:</text:p>
      <text:p text:style-name="P15">В связи с отсутствием кворума всестороннее рассмотрение обстоятельств дела № 1-10-<text:span text:style-name="T2">339</text:span>/00-05-13 невозможно.</text:p>
      <text:p text:style-name="P15">В этой связи и на основании части 6.1 статьи 40, части 5 статьи 47 Закона о защите конкуренции Комиссия определила: </text:p>
      <text:list xml:id="list4398052693430280380" text:style-name="L1">
        <text:list-item>
          <text:list>
            <text:list-item>
              <text:list>
                <text:list-item>
                  <text:p text:style-name="P23"><text:span text:style-name="T12">Отложить рассмотрение дела № 1-10-</text:span><text:span text:style-name="T3">339</text:span><text:span text:style-name="T12">/00-05-13 на «29» мая 2014 г. в 14 часов 00 минут по адресу: 123995, г. Москва, ул. Садовая Кудринская, </text:span><text:soft-page-break/><text:span text:style-name="T12">д.11, Овальный зал (либо каб. №238);</text:span></text:p>
                </text:list-item>
                <text:list-item>
                  <text:p text:style-name="P23"><text:span text:style-name="T12">В соответствии со статьями 25, 45 Закона о защите конкуренции </text:span><text:span text:style-name="T10">ОАО «Уральский завод химических реактивов» в срок до «19» мая <text:s text:c="14"/>2014 г. </text:span><text:span text:style-name="T12">надлежит представить в ФАС России запрошенные Определением об отложении рассмотрения дела № 1-10-339/00-05-13 (исх. ФАС России <text:s text:c="22"/>№ 05/3571/14 от 04.02.2014) информацию и материалы.</text:span></text:p>
                </text:list-item>
              </text:list>
            </text:list-item>
          </text:list>
        </text:list-item>
      </text:list>
      <text:p text:style-name="P14">Явка ответчиков или их представителей (с доверенностью на участие в рассмотрении дела) обязательна.</text:p>
      <text:p text:style-name="P10"/>
      <text:p text:style-name="P12">Примечание:</text:p>
      <text:p text:style-name="P19">1. С материалами дела можно ознакомиться в ФАС России, контактный тел.: +7 (499) 795-70-27.</text:p>
      <text:p text:style-name="P19">2. Копии документов, представляемые для приобщения к материалам дела и не заверенные нотариально, должны быть заверены в установленном порядке.</text:p>
      <text:p text:style-name="P19">3. Информация, содержащая коммерческую тайну, отправляется с соответствующей отметкой.</text:p>
      <text:p text:style-name="P21"><text:span text:style-name="Основной_20_шрифт_20_абзаца"><text:span text:style-name="T11">4. Для обеспечения своевременного оформления пропусков для прохода в здание ФАС России, необходимо за три дня до рассмотрения дела сообщить по тел. +7 (499) 755-2323, доб. 088-702 или по электронной почте </text:span></text:span><text:a xlink:type="simple" xlink:href="mailto:konetskiy@fas.gov.ru"><text:span text:style-name="Основной_20_шрифт_20_абзаца"><text:span text:style-name="T13">konetskiy@fas.gov.ru</text:span></text:span></text:a><text:span text:style-name="Основной_20_шрифт_20_абзаца"><text:span text:style-name="T11"> Ф.И.О. представителей, которые примут в нем участие.</text:span></text:span></text:p>
      <text:p text:style-name="P19">5. В соответствии с частью 3 статьи 25 Закона о защите конкуренции информация, составляющая коммерческую, служебную, иную охраняемую законом тайну, представляется в антимонопольный орган в соответствии с требованиями, установленными федеральными законами.</text:p>
      <text:p text:style-name="P1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B2DD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CB2DD9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5CB2DD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7T13:11:02.89</meta:creation-date>
    <dc:date>2014-04-18T09:25:56.07</dc:date>
    <meta:editing-duration>PT1M40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6" meta:word-count="322" meta:character-count="2481"/>
    <meta:user-defined meta:name="Поле 1"/>
    <meta:user-defined meta:name="Поле 2"/>
    <meta:user-defined meta:name="Поле 3"/>
    <meta:user-defined meta:name="Поле 4"/>
  </office:meta>
</office:document-meta>
</file>