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2E3F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1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51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51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font-weight="normal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2cm" style:auto-text-indent="false">
        <style:tab-stops>
          <style:tab-stop style:position="1.81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2cm" style:auto-text-indent="false"/>
      <style:text-properties fo:color="#000000" style:font-name="Times New Roman" fo:font-size="14pt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2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2cm" style:auto-text-indent="false">
        <style:tab-stops>
          <style:tab-stop style:position="1.81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7.98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7.982cm" fo:margin-right="0cm" fo:margin-top="0cm" fo:margin-bottom="0cm" fo:text-indent="0cm" style:auto-text-indent="false" style:page-number="auto"/>
    </style:style>
    <style:style style:name="P19" style:family="paragraph" style:parent-style-name="Text_20_body" style:list-style-name="L1">
      <style:paragraph-properties fo:margin-left="-0.021cm" fo:margin-right="0cm" fo:margin-top="0cm" fo:margin-bottom="0cm" fo:line-height="150%" fo:text-align="justify" style:justify-single-word="false" fo:text-indent="1.302cm" style:auto-text-indent="false">
        <style:tab-stops>
          <style:tab-stop style:position="1.81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2cm" style:auto-text-indent="false">
        <style:tab-stops>
          <style:tab-stop style:position="1.81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82cm" style:auto-text-indent="false">
        <style:tab-stops>
          <style:tab-stop style:position="1.812cm"/>
        </style:tab-stops>
      </style:paragraph-properties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82cm" style:auto-text-indent="false">
        <style:tab-stops>
          <style:tab-stop style:position="1.81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 style:list-style-name="L1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top="0cm" fo:margin-bottom="0cm" fo:line-height="100%" fo:text-align="end" style:justify-single-word="false"/>
      <style:text-properties style:font-name="Times New Roman" fo:font-size="14pt" fo:font-weight="normal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cm" fo:line-height="100%" fo:text-align="end" style:justify-single-word="false"/>
      <style:text-properties style:font-name="Times New Roman1" fo:font-size="10pt"/>
    </style:style>
    <style:style style:name="P28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4pt" style:font-size-complex="14pt"/>
    </style:style>
    <style:style style:name="P29" style:family="paragraph" style:parent-style-name="Text_20_body" style:list-style-name="L2">
      <style:paragraph-properties fo:margin-left="0.021cm" fo:margin-right="0cm" fo:margin-top="0cm" fo:margin-bottom="0cm" fo:line-height="100%" fo:text-align="justify" style:justify-single-word="false" fo:text-indent="1.282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/>
    </style:style>
    <style:style style:name="P33" style:family="paragraph" style:parent-style-name="Text_20_body" style:list-style-name="L1">
      <style:paragraph-properties fo:margin-left="0.021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weight="normal" fo:background-color="transparent" style:font-size-asian="14pt" style:font-size-complex="14pt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00" style:text-line-through-style="none" style:font-name="Times New Roman" fo:font-size="14pt" style:text-underline-style="none" fo:font-weight="normal" style:text-blinking="false" fo:background-color="transparent" style:font-size-asian="14pt" style:font-size-complex="14pt"/>
    </style:style>
    <style:style style:name="T6" style:family="text">
      <style:text-properties fo:color="#000000" style:text-line-through-style="none" style:font-name="Times New Roman" fo:font-size="14pt" fo:font-style="normal" style:text-underline-style="none" fo:font-weight="normal" style:text-blinking="false" fo:background-color="transparent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/>
    </style:style>
    <style:style style:name="T8" style:family="text">
      <style:text-properties style:font-name="Times New Roman" fo:font-size="14pt" fo:font-weight="normal" style:font-size-asian="14pt" style:font-size-complex="14pt"/>
    </style:style>
    <style:style style:name="T9" style:family="text">
      <style:text-properties style:font-name="Times New Roman" fo:font-size="14pt" fo:font-weight="normal" fo:background-color="transparen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fo:font-weight="normal" fo:background-color="transparent" style:font-size-asian="14pt" style:font-size-complex="14p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398f59-d6aa-4e7e-933c-974a3bc16868" text:name="BossProviderVariable"/>
      </text:user-field-decls>
      <text:p text:style-name="P18"><text:span text:style-name="T1"/></text:p>
      <text:p text:style-name="P5"/>
      <text:p text:style-name="P5"/>
      <text:p text:style-name="P5"/>
      <text:p text:style-name="P5"/>
      <text:p text:style-name="P8">ОПРЕДЕЛЕНИЕ</text:p>
      <text:p text:style-name="P8">об отложении рассмотрения дела № 1-15-11/00-06-14</text:p>
      <text:p text:style-name="P6"/>
      <text:p text:style-name="P7">«15» апреля 2014 г. <text:s text:c="87"/>г. Москва </text:p>
      <text:p text:style-name="P6"/>
      <text:p text:style-name="P15"><text:span text:style-name="T10">Комиссия ФАС России по рассмотрению дела о нарушении антимонопольного законодательства (далее — Комиссия) </text:span><text:span text:style-name="T11">&lt;...&gt;</text:span><text:span text:style-name="T10">, рассмотрев дело № 1-15-11/00-06-14 по признакам нарушения </text:span><text:span text:style-name="T1">Правительством Ивановской области (ул. Пушкина, д. 9, г. Иваново, 153000)<text:line-break/>и Департаментом сельского хозяйства и продовольствия Ивановской области (ул. Суворова, д. 44</text:span><text:a xlink:type="simple" xlink:href="http://maps.yandex.ru/sprav/1045785145/" office:target-frame-name="_blank" xlink:show="new"><text:span text:style-name="T4">, г. Иваново, 153012)</text:span></text:a><text:span text:style-name="T1"> </text:span><text:span text:style-name="T10">части 1 статьи 15 Федерального закона от 26.07.2006 № 135-ФЗ «О защите конкуренции» (далее – Закон о защите конкуренции), установила:</text:span></text:p>
      <text:p text:style-name="P15"><text:span text:style-name="T10">В ФАС России поступило заявление </text:span><text:span text:style-name="T1">ООО «СПК Хлебороб»<text:line-break/>(ул. Завокзальная, д. 1, г. Шуя, 155901), в котором содержится жалоба<text:line-break/>на действия Правительства Ивановской области (ул. Пушкина,<text:line-break/>д. 9, г. Иваново, 153000) в связи с принятием постановлений Правительства Ивановской области от 09.12.2013 № 496-п и от 05.03.2014 № 76-п, вносящих изменения в </text:span><text:span text:style-name="T3">Порядок предоставления субсидий на государственную поддержку сельскохозяйственного производства, утвержденный постановлением Правительства Ивановской области от 19.05.2011 № 165-п «Об утверждении Порядка предоставления субсидий на государственную поддержку сельскохозяйственного производства»</text:span><text:span text:style-name="T1">.</text:span></text:p>
      <text:p text:style-name="P15"><text:span text:style-name="T10">Рассматриваемое дело возбуждено по аналогичным основаниям, в связи<text:line-break/></text:span><text:span text:style-name="T10">с чем Комиссия считает необходимым приобщить данное заявление </text:span><text:span text:style-name="T1"><text:s/>к делу<text:line-break/></text:span><text:span text:style-name="T1">№ 1-15-11/00-06-14 и привлечь ООО «СПК Хлебороб» (ул. Завокзальная, д. 1,<text:line-break/>г. Шуя, 155901) в качестве заявителя.</text:span></text:p>
      <text:p text:style-name="P12"><text:soft-page-break/>В связи с вышеизложенным, а также необходимостью получения дополнительных доказательств, в соответствии с пунктами 2-3 части 1 и части 5 статьи 47 Закона о защите конкуренции Комиссия определила:</text:p>
      <text:p text:style-name="P12">1.<text:span text:style-name="T7"> </text:span>Отложить рассмотрение дела № 1-15-11/00-06-14.</text:p>
      <text:p text:style-name="P12">2.<text:span text:style-name="T7"> </text:span>Назначить рассмотрение дела № 1-15-11/00-06-14 на «21» мая 2014 г.<text:line-break/>в «15» часов «00» минут по адресу: ул. Садовая-Кудринская, д. 11, г. Москва,<text:line-break/>Д-242, ГСП-5, 123995, ком. 219.</text:p>
      <text:p text:style-name="P12">Явка ответчиков по делу № 1-15-11/00-06-14 или их представителей<text:line-break/>(с доверенностью на участие в рассмотрении дела) обязательна.</text:p>
      <text:list xml:id="list6342471057086237348" text:style-name="L1">
        <text:list-item>
          <text:list>
            <text:list-item>
              <text:list>
                <text:list-item>
                  <text:p text:style-name="P19">Привлечь ООО «СПК Хлебороб» (ул. Завокзальная, д. 1, г. Шуя, 155901) в качестве заявителя.</text:p>
                </text:list-item>
                <text:list-item>
                  <text:p text:style-name="P20">Правительству Ивановской области (ул. Пушкина, д. 9, г. Иваново, 153000) в срок до «14» мая 2014 г. представить следующие документы<text:line-break/>и информацию:</text:p>
                </text:list-item>
              </text:list>
            </text:list-item>
          </text:list>
        </text:list-item>
      </text:list>
      <text:p text:style-name="P13">- сведения о сумме бюджетных ассигнований, предусмотренных<text:line-break/>на выплату субсидий на реализацию продовольственного зерна и семян масличных культур в соответствии с законами Ивановской области<text:line-break/>об областном бюджете на 2012 г. и 2013 год (в разрезе по целевым статьям);</text:p>
      <text:p text:style-name="P13">- пояснительные записки к проектам постановлений Правительства Ивановской области от 09.12.2013 № 496-п и от 05.03.2014 № 76-п, вносящих изменения в <text:span text:style-name="T16">Порядок предоставления субсидий на государственную поддержку сельскохозяйственного производства, утвержденный постановлением Правительства Ивановской области от 19.05.2011 № 165-п «Об утверждении Порядка предоставления субсидий на государственную поддержку сельскохозяйственного производства»</text:span>; <text:s/></text:p>
      <text:p text:style-name="P13">- мотивированные заключения территориального органа Министерства юстиции Российской Федерации по результатам правовой экспертизы постановлений Правительства Ивановской области от 09.12.2013 № 496-п<text:line-break/><text:soft-page-break/>и от 05.03.2014 № 76-п.</text:p>
      <text:list xml:id="list29581162" text:continue-numbering="true" text:style-name="L1">
        <text:list-item>
          <text:list>
            <text:list-item>
              <text:list>
                <text:list-item>
                  <text:p text:style-name="P21"><text:span text:style-name="T1">Департаменту сельского хозяйства и продовольствия Ивановской области (ул. Суворова, д. 44</text:span><text:a xlink:type="simple" xlink:href="http://maps.yandex.ru/sprav/1045785145/" office:target-frame-name="_blank" xlink:show="new"><text:span text:style-name="T4">, г. Иваново, 153012)</text:span></text:a><text:span text:style-name="T1"> в срок до «14» мая 2014 г. представить следующие документы и информацию:</text:span></text:p>
                </text:list-item>
              </text:list>
            </text:list-item>
          </text:list>
        </text:list-item>
      </text:list>
      <text:p text:style-name="P16">- документы, подтверждающие исполнение решений Арбитражного суда Ивановской области от 23.01.2014 по делу № А17-6174/2013 и делу<text:line-break/>от 23.01.2014 № А17-6176/2013;</text:p>
      <text:p text:style-name="P16">- перечень организаций-производителей продовольственного зерна<text:line-break/>и семян масличных культур в Ивановской области за 2011-2013 год<text:span text:style-name="T15">ы<text:line-break/></text:span>(с указанием объемов производства, площадей, занятых под эти культуры,<text:line-break/>и средней урожайности);</text:p>
      <text:p text:style-name="P16">- сведения о сумме средств, выданных Департаментом финансов Ивановской области на расходы по выдаче субсидий на реализованное <text:span text:style-name="T15">продовольственное </text:span>зерно и семена масличных культур в 2012 г. и 2013 г., согласно заявкам Департамента сельского хозяйства и продовольствия Ивановской области;</text:p>
      <text:p text:style-name="P16">- перечень хозяйствующих субъектов Ивановской области, имеющих мощности по переработке сырья для производства муки, крупы и растительного масла, а также информацию о фактических объемах произведенной муки, крупы и растительного масла данными хозяйствующими субъектами за 2012 г.<text:line-break/>и 2013 год (с разбивкой по годам);</text:p>
      <text:p text:style-name="P16">- реестр получателей субсидий на реализацию продовольственного зерна и семян масличных культур в 2012 г. и 2013 г., с указанием суммы субсидии<text:line-break/>по каждому сельхозпроизводителю (с приложением расчета субсидии, ставки, по которой осуществлен расчет субсидии, и копии документов, подтверждающих перечисление субсидии);</text:p>
      <text:p text:style-name="P16">- пояснения о причинах невыплаты субсидий производителям продовольственного зерна и масличных культур в <text:span text:style-name="T14">I </text:span><text:span text:style-name="T15">квартале 2013 года.</text:span></text:p>
      <text:list xml:id="list29585682" text:continue-numbering="true" text:style-name="L1">
        <text:list-item>
          <text:list>
            <text:list-item>
              <text:list>
                <text:list-item>
                  <text:p text:style-name="P22"><text:soft-page-break/>ООО «СПК Хлебороб» (ул. Завокзальная, д. 1, г. Шуя, 155901) представить в срок до «14» мая 2014 г. письменное обоснование своей позиции<text:line-break/>по делу № 1-15-11/00-06-14.</text:p>
                </text:list-item>
              </text:list>
            </text:list-item>
          </text:list>
        </text:list-item>
      </text:list>
      <text:p text:style-name="P10"/>
      <text:p text:style-name="P10"/>
      <text:list xml:id="list6893678127424888187" text:style-name="L2">
        <text:list-header>
          <text:p text:style-name="P23">Примечания: </text:p>
          <text:p text:style-name="P29"><text:s text:c="5"/>1. С материалами дела можно ознакомиться в ФАС России, контактный телефон<text:line-break/>499-795-23-23 (доб. 088-587).</text:p>
          <text:p text:style-name="P29"><text:s text:c="7"/>2. Копии документов, представленные для приобщения к делу необходимо прошить<text:line-break/>и заверить нотариально, или заверить подписью руководителя и печатью юридического лица. </text:p>
          <text:p text:style-name="P29"><text:s text:c="7"/>3. Для обеспечения пропусков в здание ФАС России Ф.И.О. представителей сторон необходимо сообщить за 1 день.</text:p>
        </text:list-header>
      </text:list>
      <text:p text:style-name="P11"/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2E3F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1" text:anchor-type="paragraph" svg:x="0.499cm" svg:y="28.7cm" svg:width="4.8cm" draw:z-index="0"><draw:text-box fo:min-height="0.041cm"><text:p text:style-name="Frame_20_contents">2014-36184(11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132E3F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6:00:43.52</meta:creation-date>
    <dc:date>2014-04-18T09:43:47.87</dc:date>
    <meta:editing-duration>P1DT4H8M8S</meta:editing-duration>
    <meta:editing-cycles>49</meta:editing-cycles>
    <meta:generator>OpenOffice.org/3.4.1$Win32 OpenOffice.org_project/341m1$Build-9593</meta:generator>
    <meta:print-date>2014-04-17T14:43:33.55</meta:print-date>
    <meta:document-statistic meta:table-count="0" meta:image-count="1" meta:object-count="0" meta:page-count="4" meta:paragraph-count="30" meta:word-count="720" meta:character-count="5461"/>
    <meta:user-defined meta:name="Поле 1"/>
    <meta:user-defined meta:name="Поле 2"/>
    <meta:user-defined meta:name="Поле 3"/>
    <meta:user-defined meta:name="Поле 4"/>
  </office:meta>
</office:document-meta>
</file>