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6D739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026cm" fo:margin-top="0cm" fo:margin-bottom="0cm" fo:text-align="center" style:justify-single-word="false" fo:text-indent="1.249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026cm" fo:margin-top="0cm" fo:margin-bottom="0cm" fo:text-align="justify" style:justify-single-word="false" fo:text-indent="1.249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026cm" fo:margin-top="0cm" fo:margin-bottom="0cm" fo:text-align="justify" style:justify-single-word="false" fo:text-indent="1.249cm" style:auto-text-indent="false"/>
      <style:text-properties style:font-name="Times New Roman" fo:font-size="14pt" fo:background-color="#ffff00" style:font-size-asian="14pt" style:font-size-complex="14pt"/>
    </style:style>
    <style:style style:name="P7" style:family="paragraph" style:parent-style-name="Text_20_body">
      <style:paragraph-properties fo:text-align="center" style:justify-single-word="false"/>
      <style:text-properties fo:background-color="#ffffff"/>
    </style:style>
    <style:style style:name="P8" style:family="paragraph" style:parent-style-name="Text_20_body">
      <style:paragraph-properties fo:text-align="center" style:justify-single-word="false"/>
      <style:text-properties fo:font-size="14pt" fo:font-weight="bold" fo:background-color="#ffffff"/>
    </style:style>
    <style:style style:name="P9" style:family="paragraph" style:parent-style-name="Text_20_body">
      <style:paragraph-properties fo:margin-left="10.504cm" fo:margin-right="0cm" fo:margin-top="0cm" fo:margin-bottom="0cm" fo:text-indent="0cm" style:auto-text-indent="false"/>
      <style:text-properties fo:font-size="14pt" fo:background-color="#ffff00"/>
    </style:style>
    <style:style style:name="P10" style:family="paragraph" style:parent-style-name="Text_20_body">
      <style:paragraph-properties fo:margin-left="8.784cm" fo:margin-right="0cm" fo:margin-top="0cm" fo:margin-bottom="0cm" fo:text-indent="0cm" style:auto-text-indent="false"/>
      <style:text-properties fo:font-size="14pt" fo:background-color="#ffffff"/>
    </style:style>
    <style:style style:name="P11" style:family="paragraph" style:parent-style-name="Text_20_body">
      <style:paragraph-properties fo:margin-left="8.784cm" fo:margin-right="0cm" fo:margin-top="0cm" fo:margin-bottom="0cm" fo:text-indent="0cm" style:auto-text-indent="false"/>
      <style:text-properties fo:font-size="14pt" fo:background-color="#ffffff" style:font-size-asian="14pt" style:font-size-complex="14pt"/>
    </style:style>
    <style:style style:name="P12" style:family="paragraph" style:parent-style-name="Text_20_body">
      <style:paragraph-properties fo:margin-left="8.784cm" fo:margin-right="0cm" fo:margin-top="0cm" fo:margin-bottom="0cm" fo:text-align="center" style:justify-single-word="false" fo:text-indent="0cm" style:auto-text-indent="false"/>
      <style:text-properties fo:background-color="#ffffff"/>
    </style:style>
    <style:style style:name="P13" style:family="paragraph" style:parent-style-name="Text_20_body">
      <style:paragraph-properties fo:margin-top="0cm" fo:margin-bottom="0cm" fo:text-align="center" style:justify-single-word="false"/>
      <style:text-properties style:font-name="Times New Roman2" fo:font-size="14pt" fo:background-color="#ffffff"/>
    </style:style>
    <style:style style:name="P14" style:family="paragraph" style:parent-style-name="Text_20_body">
      <style:paragraph-properties fo:margin-top="0cm" fo:margin-bottom="0cm" fo:text-align="center" style:justify-single-word="false"/>
      <style:text-properties fo:font-size="14pt" fo:background-color="#ffffff"/>
    </style:style>
    <style:style style:name="P15" style:family="paragraph" style:parent-style-name="Text_20_body">
      <style:paragraph-properties fo:margin-top="0cm" fo:margin-bottom="0cm" fo:text-align="justify" style:justify-single-word="false"/>
      <style:text-properties fo:font-size="14pt" fo:background-color="#ffffff"/>
    </style:style>
    <style:style style:name="P16"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17"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text-align="justify" style:justify-single-word="false"/>
      <style:text-properties fo:font-size="10pt"/>
    </style:style>
    <style:style style:name="P19" style:family="paragraph" style:parent-style-name="Text_20_body">
      <style:paragraph-properties fo:margin-top="0cm" fo:margin-bottom="0cm" fo:text-align="justify" style:justify-single-word="false"/>
      <style:text-properties fo:font-size="10.5pt" style:font-size-asian="10.5pt" style:font-size-complex="10.5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5pt" fo:background-color="#ffffff" style:font-size-asian="10.5pt" style:font-size-complex="10.5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5pt" fo:background-color="#ffffff" style:font-size-asian="10.5pt" style:font-size-complex="10.5pt"/>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transparent" style:font-size-asian="14pt" style:font-weight-asian="normal" style:font-size-complex="14pt" style:language-complex="hi" style:country-complex="IN" style:font-weight-complex="normal"/>
    </style:style>
    <style:style style:name="P24" style:family="paragraph" style:parent-style-name="Text_20_body">
      <style:paragraph-properties fo:margin-left="0cm" fo:margin-right="0cm" fo:margin-top="0cm" fo:margin-bottom="0cm" fo:text-align="justify" style:justify-single-word="false" fo:text-indent="1.19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fo:font-weight="normal" fo:background-color="transparent" style:font-size-asian="14pt" style:font-weight-asian="normal" style:font-size-complex="14pt" style:language-complex="hi" style:country-complex="IN"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fo:language="ru" fo:country="RU" fo:font-weight="normal" fo:background-color="transparent" style:font-size-asian="14pt" style:font-weight-asian="normal" style:font-size-complex="14pt" style:language-complex="hi" style:country-complex="IN"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44cm" style:auto-text-indent="false"/>
    </style:style>
    <style:style style:name="P32"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 fo:font-size="14pt" fo:font-weight="normal" style:font-size-asian="14pt" style:font-weight-asian="normal" style:font-size-complex="14pt" style:language-complex="hi" style:country-complex="IN" style:font-weight-complex="normal"/>
    </style:style>
    <style:style style:name="P3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38" style:family="paragraph" style:parent-style-name="Text_20_body" style:master-page-name="First_20_Page">
      <style:paragraph-properties fo:margin-left="10.504cm" fo:margin-right="0cm" fo:margin-top="0cm" fo:margin-bottom="0cm" fo:text-indent="0cm" style:auto-text-indent="false" style:page-number="auto"/>
      <style:text-properties fo:font-size="14pt" fo:background-color="#ffff00"/>
    </style:style>
    <style:style style:name="P39" style:family="paragraph" style:parent-style-name="Text_20_body">
      <style:paragraph-properties fo:margin-left="10.504cm" fo:margin-right="0cm" fo:margin-top="0cm" fo:margin-bottom="0cm" fo:text-indent="0cm" style:auto-text-indent="false"/>
      <style:text-properties fo:background-color="#ffffff"/>
    </style:style>
    <style:style style:name="T1" style:family="text">
      <style:text-properties style:font-name="Times New Roman2"/>
    </style:style>
    <style:style style:name="T2" style:family="text">
      <style:text-properties style:font-name="Times New Roman"/>
    </style:style>
    <style:style style:name="T3" style:family="text">
      <style:text-properties style:font-name="Times New Roman" style:font-size-asian="14pt" style:font-name-complex="Times New Roman" style:font-size-complex="14pt"/>
    </style:style>
    <style:style style:name="T4" style:family="text">
      <style:text-properties style:font-name="Times New Roman" fo:language="ru" fo:country="RU" style:font-size-asian="14pt" style:font-name-complex="Times New Roman" style:font-size-complex="14pt"/>
    </style:style>
    <style:style style:name="T5" style:family="text">
      <style:text-properties style:font-name="Times New Roman" fo:language="ru" fo:country="RU" fo:font-weight="normal" fo:background-color="transparent" style:font-weight-asian="normal" style:language-complex="hi" style:country-complex="IN" style:font-weight-complex="normal"/>
    </style:style>
    <style:style style:name="T6" style:family="text">
      <style:text-properties style:font-name="Times New Roman" fo:font-size="14pt" fo:font-weight="normal" fo:background-color="transparent" style:font-size-asian="14pt" style:font-weight-asian="normal" style:font-size-complex="14pt" style:language-complex="hi" style:country-complex="IN" style:font-weight-complex="normal"/>
    </style:style>
    <style:style style:name="T7" style:family="text">
      <style:text-properties style:font-name="Times New Roman" fo:font-size="14pt" fo:background-color="#ffffff" style:font-size-asian="14pt" style:font-size-complex="14pt"/>
    </style:style>
    <style:style style:name="T8" style:family="text">
      <style:text-properties style:font-name="Times New Roman" fo:font-size="14pt" fo:language="ru" fo:country="RU" fo:font-weight="normal" fo:background-color="transparent" style:font-size-asian="14pt" style:font-weight-asian="normal" style:font-size-complex="14pt" style:language-complex="hi" style:country-complex="IN" style:font-weight-complex="normal"/>
    </style:style>
    <style:style style:name="T9" style:family="text">
      <style:text-properties fo:background-color="#ffffff"/>
    </style:style>
    <style:style style:name="T10" style:family="text">
      <style:text-properties fo:background-color="#ffffff" style:font-name-complex="Times New Roman"/>
    </style:style>
    <style:style style:name="T11" style:family="text">
      <style:text-properties fo:language="ru" fo:country="RU"/>
    </style:style>
    <style:style style:name="T12" style:family="text">
      <style:text-properties fo:language="ru" fo:country="RU" fo:background-color="#ffffff"/>
    </style:style>
    <style:style style:name="T13" style:family="text">
      <style:text-properties fo:language="ru" fo:country="RU" fo:background-color="#ffffff" style:font-name-complex="Times New Roman"/>
    </style:style>
    <style:style style:name="T14" style:family="text">
      <style:text-properties fo:language="ru" fo:country="RU" fo:font-weight="normal" fo:background-color="transparent" style:font-weight-asian="normal" style:language-complex="hi" style:country-complex="IN" style:font-weight-complex="normal"/>
    </style:style>
    <style:style style:name="T15" style:family="text">
      <style:text-properties fo:font-variant="normal" fo:text-transform="none"/>
    </style:style>
    <style:style style:name="T16" style:family="text">
      <style:text-properties fo:font-variant="normal" fo:text-transform="none" fo:color="#000000" fo:letter-spacing="normal" fo:language="ru" fo:country="RU" fo:font-style="normal" fo:font-weight="normal" fo:background-color="#ffffff" style:font-name-asian="Times New Roman3" style:language-asian="ru" style:country-asian="RU" style:font-weight-asian="normal" style:font-name-complex="Times New Roman3" style:font-weight-complex="normal"/>
    </style:style>
    <style:style style:name="T17" style:family="text">
      <style:text-properties fo:font-variant="normal" fo:text-transform="none" fo:background-color="#ffffff"/>
    </style:style>
    <style:style style:name="T18" style:family="text">
      <style:text-properties fo:font-variant="normal" fo:text-transform="none" fo:language="ru" fo:country="RU"/>
    </style:style>
    <style:style style:name="T19" style:family="text">
      <style:text-properties fo:font-variant="normal" fo:text-transform="none" fo:language="ru" fo:country="RU" fo:font-weight="normal" fo:background-color="#ffffff" style:font-name-asian="Times New Roman3" style:language-asian="ru" style:country-asian="RU" style:font-weight-asian="normal" style:font-name-complex="Times New Roman3" style:font-weight-complex="normal"/>
    </style:style>
    <style:style style:name="T20" style:family="text">
      <style:text-properties fo:color="#000000"/>
    </style:style>
    <style:style style:name="T21" style:family="text">
      <style:text-properties fo:color="#000000" fo:language="ru" fo:country="RU"/>
    </style:style>
    <style:style style:name="T22" style:family="text">
      <style:text-properties fo:language="en" fo:country="US"/>
    </style:style>
    <style:style style:name="T23" style:family="text">
      <style:text-properties fo:font-weight="normal" fo:background-color="transparent" style:font-weight-asian="normal" style:language-complex="hi" style:country-complex="IN" style:font-weight-complex="normal"/>
    </style:style>
    <style:style style:name="T24" style:family="text">
      <style:text-properties style:font-name="Times New Roman1" fo:font-size="14pt" fo:font-weight="normal" fo:background-color="transparent" style:font-weight-asian="normal" style:language-complex="hi" style:country-complex="IN" style:font-weight-complex="normal"/>
    </style:style>
    <style:style style:name="T25" style:family="text">
      <style:text-properties style:font-name="Times New Roman1" fo:font-size="14pt" fo:language="ru" fo:country="RU" fo:font-weight="normal" fo:background-color="transparent" style:font-weight-asian="normal" style:language-complex="hi" style:country-complex="IN"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4b75bb-712e-447f-a777-20345def0f43" text:name="BossProviderVariable"/>
      </text:user-field-decls>
      <text:p text:style-name="P38"/>
      <text:p text:style-name="P9"/>
      <text:p text:style-name="P39"/>
      <text:p text:style-name="P8"/>
      <text:p text:style-name="P8"/>
      <text:p text:style-name="P8"/>
      <text:p text:style-name="P8"/>
      <text:p text:style-name="P8">О П Р Е Д Е Л Е Н И Е</text:p>
      <text:p text:style-name="P13">о продлении срока проведения административного </text:p>
      <text:p text:style-name="P13">расследования по делу об административном </text:p>
      <text:p text:style-name="P14"><text:span text:style-name="T1">правонарушении </text:span><text:span text:style-name="T3">№</text:span><text:span text:style-name="T4"> 4-14.40-13/00-18-14</text:span> </text:p>
      <text:p text:style-name="P15"/>
      <text:p text:style-name="P16">«11» апреля 2014 г.         <text:s text:c="2"/>              <text:s/>                              <text:s text:c="14"/>                  <text:s/>     <text:s text:c="2"/>г. Москва</text:p>
      <text:p text:style-name="P16"> </text:p>
      <text:p text:style-name="P6"><text:span text:style-name="T9">Я, заместитель </text:span><text:span text:style-name="T12">Р</text:span><text:span text:style-name="T9">уководителя ФАС России</text:span><text:span text:style-name="T12"> Доценко Алексей Викторович</text:span><text:span text:style-name="T9">, рассмотрев материалы дела об административном правонарушении </text:span><text:span text:style-name="T10">№</text:span><text:span text:style-name="T13"> 4-14.40-13/00-18-14</text:span><text:span text:style-name="T9">, </text:span></text:p>
      <text:p text:style-name="P5"/>
      <text:p text:style-name="P4">У С Т А Н О В И Л:</text:p>
      <text:p text:style-name="P27"/>
      <text:p text:style-name="P26">Федеральной антимонопольной службой было возбуждено дело № 4 13/190-11 о нарушении антимонопольного законодательства в отношении ООО «АШАН»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егося в создании дискриминационных условий для хозяйствующих субъектов, осуществляющих поставки продовольственных товаров. </text:p>
      <text:p text:style-name="P26">По результатам рассмотрения дела № 4 13/190-11 о нарушении антимонопольного законодательства в отношении ООО «АШАН» 30.12.2013 принято решение (исх. от 30.12.2013 № АК/53907/13), которым действия ООО «АШАН», выразившиеся в создании дискриминационных условий для поставщиков молока и молочной продукции при определении стоимости услуги «по рекламированию товаров путем демонстрации образцов товара» (далее — Услуга), а также при взимании различной платы за одинаковый объем оказанных услуг по сравнению с другими поставщиками молока и молочной продукции, нарушением пункта 1 части 1 статьи 13 Закона о торговле (далее — Решение по делу <text:s text:c="3"/>№ 4 13/190-11).</text:p>
      <text:p text:style-name="P32">Решением по делу № 4 13/190-11 о нарушении антимонопольного законодательства установлено следующее.</text:p>
      <text:p text:style-name="P32">ООО «АШАН» осуществляет деятельность на рынке оказания услуг «по <text:soft-page-break/>рекламированию товаров путем демонстрации образцов товара», на котором ООО «АШАН» является поставщиком таких услуг, а поставщики продовольственных товаров являются покупателями.</text:p>
      <text:p text:style-name="P30">Исходя из пояснений ООО «АШАН» (письмо от 04.02.2013 № 09/13-юр., вх. от 05.02.2013 № 82428/13) <text:s/>следует, что основным «элементом» (фактором) успешной промо-акции является скидка с цены, предоставляемая поставщиком, и, соответственно, отражаемая в розничной цене товара. С учетом этого обстоятельства в каждом конкретном случае размер скидки, предоставляемой поставщиком, определяется исходя из положения товара на рынке и маркетинговых целей поставщика, то есть планируемого места товара на рынке.</text:p>
      <text:p text:style-name="P30">Также комиссией по рассмотрению дела <text:span text:style-name="T2">№ 4 13/190-11 (далее — Комиссия) </text:span>исследован вопрос о фактических затратах ООО «АШАН» на оказание Услуги, в том числе влияние оказания данной Услуги на деятельность сотрудников в торговых объектах АШАН и их заработную плату.</text:p>
      <text:p text:style-name="P30">Помимо затрат, связанных непосредственно с процессом выкладки товара при оказании услуги (расходы, связанные с приобретением и оформлением торгового оборудования, оплатой труда персонала, осуществляющего выкладку товара и другие) ООО «АШАН» несет затраты на осуществление маркетинговых усилий при оказании данной услуги.</text:p>
      <text:p text:style-name="P30">ООО «АШАН» определяет маркетинговые усилия как «совокупность управленческих решений и фактических действий сотрудников компании, связанных с планированием и реализацией промо-акции, влияющих на достижение цели промо-акции – рост товарооборота» и указывает, что маркетинговые усилия снижают издержки планирования и реализации промо-акции (письмо от 04.02.2013 № 09/13-юр, вх. от 05.02.2013 № 8428/13). Таким образом, указанные издержки снижаются исключительно для торговой сети. </text:p>
      <text:p text:style-name="P28"><text:span text:style-name="T11">Также ООО «АШАН» сообщило, что источником формирования заработной платы сотрудников, осуществляющих выкладку товаров в рамках оказания Услуги <text:s/>в торговых объектах ООО «АШАН», является фонд оплаты труда ООО «АШАН». Размер заработной платы определяется в соответствии с трудовым договором на </text:span><text:span text:style-name="T11">основании штатного расписания. Дополнительное премирование сотрудников </text:span><text:span text:style-name="T11">ООО «АШАН», осуществляющих выкладку товаров в рамках оказания Услуги <text:s/>в торговых объектах ООО «АШАН», за выкладку товара во время проведения рекламной акции не предусмотрено.</text:span></text:p>
      <text:p text:style-name="P30">ФАС России проанализирована представленная ООО «АШАН» информация (письма вх. от 01.03.2013 № 16270/13 и вх. от 12.03.2013 № 18722/13) об объемах закупки и реализации молока и молочной продукции «до», «во время» и «после» оказания Услуги, а также в аналогичный период, в котором данная услуга не оказывалась в 2010, 2011 и 2012 годах.</text:p>
      <text:p text:style-name="P30"><text:span text:style-name="T5">По результатам анализа установлено, что </text:span>предоставление скидки на товары, участвующие в акции, оплата поставщиками молока и молочной продукции услуг ООО «АШАН» по рекламированию товаров путем демонстрации образцов товара <text:soft-page-break/>не гарантирует повышения объемов закупки и реализации таких товаров как во время проведения таких акций, так и после, а также не гарантирует повышения объемов закупки и реализации товаров, участвующих в акции, во время проведения такой акции по сравнению с закупками и продажами таких товаров в аналогичный период без проведения акции.</text:p>
      <text:p text:style-name="P29">Также установлено, что в большинстве случаев объемы реализации акционных товаров «до» и «во время» проведения акций превышают объемы закупки таких товаров «до» и «во время» проведения акций, что говорит о том, что в периоды проведение таких акций реализуются также товары, не проданные в предшествующие акции периоды, что является выгодным для ООО «АШАН».</text:p>
      <text:p text:style-name="P26">В письменных пояснениях, представленных письмом от 26.12.2013 <text:s text:c="9"/>№ 214-13/ЮР (вх. № 120066/13 от 26.12.2013), ООО «АШАН» сообщило, что каждый вид демонстрации («Большая демонстрация», «Большая демонстрация «День рождения АШАН», «Точечная демонстрация») имеют свои особенности, также имеются особенности оказания услуги в различных форматах магазинов (АШАН, АШАН-Сити, АШАН Радуга).</text:p>
      <text:p text:style-name="P26">Порядок предоставления ООО «АШАН» поставщикам молока и молочной продукции Услуг, а также <text:span text:style-name="T20">порядок формирования ООО «АШАН» стоимости Услуг </text:span><text:s/>для поставщиков молока и молочной продукции в 2013 году по сравнению с 2012 годом не изменялся.</text:p>
      <text:p text:style-name="P29">Согласно указанных пояснений, калькуляции стоимости и затрат Услуг, ООО «АШАН» не ведется, при этом ООО «АШАН» не имеет возможности определять эффективность оказанной услуги.</text:p>
      <text:p text:style-name="P32">При этом ООО «АШАН» для поставщиков продовольственных товаров определена различная стоимость Услуги. </text:p>
      <text:p text:style-name="P33"><text:span text:style-name="T11">Так Услуга оказывается в двух вариантах: Большая демонстрация и Точечная демонстрация. В рамках оказания услуги Большая демонстрация выделяется услуга «День рождения АШАН». Стоимость услуги «День рождения АШАН» с учетом специфики данной акции отличается от стоимости обычной акции «Большая демонстрация», проводимой в течение года. Стоимость оказания услуги «Большая </text:span><text:span text:style-name="T11">демонстрация» и «Точечная демонстрация» различная. Также стоимость услуг </text:span><text:span text:style-name="T11">различается в зависимости от формата магазина, в котором эта услуга оказывается: «АШАН», «АШАН-Сити», «Радуга» (письмо ООО «АШАН» от 14.05.2013 <text:s text:c="6"/>№ 63-13/юр).</text:span></text:p>
      <text:p text:style-name="P30">Стоимость Услуги – «Большая демонстрация» в магазинах формата «<text:span text:style-name="T11">Радуга</text:span>» для поставщиков молока и молочной продукции в 2012 году составляла от <text:span text:style-name="T11">7 5</text:span>00 рублей до <text:span text:style-name="T11">29 9</text:span>00 рублей. </text:p>
      <text:p text:style-name="P30">Минимальная стоимость Услуги – «Большая демонстрация» в магазинах формата «<text:span text:style-name="T11">Радуга</text:span>» установлена для следующих поставщиков молока и молочной продукции: ООО «Пармалат МК», ЗАО «ЛАКТАЛИС ВОСТОК», ООО «компания СКИТ», ООО «Дисконт-Трейд», ОАО «КАРАТ», ООО «Юнилевер Русь», ООО «Торговый Дом «Солнечные Продукты», ЗАО «Молвест», ЗАО «Молсервис», <text:soft-page-break/>ООО «Торговый дом «Балтия», ООО «Гермис ПРО», ООО «Молочный продукт», ООО «Арла Фудс Артис», ООО «Фудлайн Групп», ЗАО МК «Авида», ООО «Ястро», ООО ПК «Ильинское 95», ООО «РичАрт ТД», ЗАО «Эссен Продакш АГ», ООО «ЭкоМилк» – <text:span text:style-name="T11">7 500</text:span> рублей. При этом ООО «<text:span text:style-name="T11">ФерЭльГам</text:span>» заплатило за оказание Услуги – «Большая демонстрация» в магазинах формата «<text:span text:style-name="T11">Радуга</text:span>» 1<text:span text:style-name="T11">0</text:span> 000 рублей.</text:p>
      <text:p text:style-name="P30">Таким образом, ООО «<text:span text:style-name="T11">ФерЭльГам</text:span>» оплатило большую стоимость за одинаковый объем оказанных услуг по сравнению с ООО «Пармалат МК», ЗАО «ЛАКТАЛИС ВОСТОК», ООО «компания СКИТ», ООО «Дисконт-Трейд», ОАО «КАРАТ», ООО «Юнилевер Русь», ООО «Торговый Дом «Солнечные Продукты», ЗАО «Молвест», ЗАО «Молсервис», ООО «Торговый дом «Балтия», ООО «Гермис ПРО», ООО «Молочный продукт», ООО «Арла Фудс Артис», ООО «Фудлайн Групп», ЗАО МК «Авида», ООО «Ястро», ООО ПК «Ильинское 95», ООО «РичАрт ТД», ЗАО «Эссен Продакш АГ», ООО «ЭкоМилк».</text:p>
      <text:p text:style-name="P30">Стоимость Услуги – «Точечная демонстрация» в магазинах формата «АШАН<text:span text:style-name="T11">-сити</text:span>» для поставщиков молока и молочной продукции в 2012 году составляла от 3 000 рублей до 1<text:span text:style-name="T11">0</text:span> 000 рублей. </text:p>
      <text:p text:style-name="P30">Минимальная стоимость Услуги – «Точечная демонстрация» в магазинах формата «АШАН<text:span text:style-name="T11">-Сити</text:span>» установлена для поставщик<text:span text:style-name="T11">ов</text:span> молока и молочной продукции: <text:s/>ООО «БТК-2000», ООО Торговый Дом «Маслосыродел», ООО «ТПК «Витязь» – 3 000 рублей. При этом ООО «<text:span text:style-name="T11">ФерЭльГам</text:span>» заплатило за оказание Услуги – «Точечная демонстрация» в магазинах формата «АШАН<text:span text:style-name="T11">-Сити</text:span>» <text:span text:style-name="T11">5</text:span> 000 рублей.</text:p>
      <text:p text:style-name="P30">Таким образом, ООО «<text:span text:style-name="T11">ФерЭльГам</text:span>» оплатило большую стоимость за одинаковый объем оказанных услуг по сравнению с <text:s/>ООО «БТК-2000», ООО Торговый Дом «Маслосыродел», ООО «ТПК «Витязь».</text:p>
      <text:p text:style-name="P30">В рамках рассмотрения дела № 4 13/190-11 Комиссией также была проанализирована общая стоимость оплаченных в 2012 году Услуг <text:s/>поставщиками молока и молочной продукции в 5 комбинациях: в разрезе типа акции (Большая демонстрация, Точечная демонстрация) и в разрезе форматов магазинов («АШАН», «АШАН-Сити», «Радуга»), а также рассчитала общую сумму, оплаченную за оказание всех типов услуг во всех форматах магазинов.</text:p>
      <text:p text:style-name="P29">Решением по делу № 4 13/190-11 установлено, что общая стоимость  Услуги <text:s/>оплаченная каждым поставщиком молока и молочной продукции в 5 различных комбинациях также является разной.</text:p>
      <text:p text:style-name="P29">Учитывая тот факт, что при оказании Услуги <text:s/>поставщикам ООО «АШАН» не учитывает такие факторы как срок годности товара, особенности хранения товара, упаковку и прочее, устанавливая различную стоимость за оказание услуги в равном объеме для поставщиков молока и молочной продукции, ООО «АШАН» сформирован неравный подход к приобретателям (поставщикам молока и молочной продукции) идентичной по своей природе, содержанию и объему услуги.</text:p>
      <text:p text:style-name="P30">В соответствии с пунктом 8 статьи 2 Закона о торговле торговая сеть - совокупность двух и более торговых объектов, которые находятся под общим <text:soft-page-break/>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30">Из анализа имеющейся информации ООО «АШАН» является хозяйствующим субъектом, осуществляющим торговую деятельность посредством организации торговой сети.</text:p>
      <text:p text:style-name="P28"><text:span text:style-name="T11">В соответствии с договорами возмездного оказания услуг, заключенными ООО «АШАН» с поставщиками продовольственных товаров и действовавшими в 2012 году, стоимость Услуги <text:s/>устанавливалась в фиксированной сумме. Вместе с тем, стоимость одной и той же услуги для поставщиков молока и молочной продукции была разной. Порядок предоставления ООО «АШАН» поставщикам молока и молочной продукции Услуг, а также </text:span><text:span text:style-name="T21">порядок формирования ООО «АШАН» стоимости услуг по рекламированию товаров путем демонстрации образцов товаров</text:span><text:span text:style-name="T11"> для поставщиков молока и молочной продукции в 2013 году по сравнению с 2012 годом не изменялся. </text:span></text:p>
      <text:p text:style-name="P29">Условия оказания ООО «АШАН» поставщикам молока и молочной продукции услуг являются сопоставимыми для всех поставщиков молока и молочной продукции, так как включают в себя сопоставимый объем действий, совершаемых ООО «АШАН» в рамках оказания данных услуг в отношении каждого поставщика молока и молочной продукции. Вместе с тем, поставщики молока и молочной продукции несли разные экономические затраты за оказание одного и того же объема услуг.</text:p>
      <text:p text:style-name="P28">Учитывая изложенное, Решением по делу № 4 13/190-11 действия ООО «АШАН», выразившиеся в создании дискриминационных условий для ООО «<text:span text:style-name="T11">ФерЭльГам</text:span>» при определении стоимости Услуги, а также при взимании различной платы за одинаковый объем оказанных услуг по сравнению с другими поставщиками молока и молочной продукции, признаны нарушением пункта 1 части 1 статьи 13 Закона о торговле.</text:p>
      <text:p text:style-name="P23">Учитывая изложенное, ООО «АШАН» создавались дискриминационные условия для ООО «<text:span text:style-name="T11">ФерЭльГам</text:span>».</text:p>
      <text:p text:style-name="P35">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24">На основании изложенного 14.03.2014 начальником отдела торговли и непроизводственных услуг Управления контроля социальной сферы и торговли ФАС России Тузиковой Л.А. вынесено определение о возбуждении дела об административном правонарушении № 4-14.40-13/00-18-14 и проведении административного расследования (исх. от 14.03.2014 № 18/9217/14) (далее — определение о возбуждении дела № 4-14.40-13/00-18-14). </text:p>
      <text:p text:style-name="P24">Определение о возбуждении дела № 4-14.40-13/00-18-14 получено ООО «АШАН» 21.03.2014 по адресу фактического места нахождения: <text:span text:style-name="T9">Верхняя Красносельская ул., д. 3 «А», г. Москва, 107140</text:span>, что подтверждается информацией о <text:soft-page-break/>вручении ООО «АШАН» определения о возбуждении дела № 4-14.40-13/00-18-14, указанной на официальном сайте Почты России в разделе отслеживания операций передвижения регистрируемых почтовых отправлений по почтовому идентификатору.</text:p>
      <text:p text:style-name="P24">Вместе с тем по юридическому адресу ООО «АШАН» Определение о возбуждении дела № 4-14.40-13/00-18-14 не получено.</text:p>
      <text:p text:style-name="P25">Определением об истребовании дополнительных необходимых материалов по делу об административном правонарушении № 4-14.40-13/00-18-14 от 25.03.2014 (исх. от 25.03.2014 № 18/11135/14) (далее — определение по делу об административном правонарушении № 4-14.40-13/00-18-14 от 25.03.2014 (исх. от 25.03.2014 № 18/11135/14) у <text:span text:style-name="T23">ООО «</text:span><text:span text:style-name="T14">ФерЭльГам</text:span><text:span text:style-name="T23">»</text:span> были запрошены дополнительные необходимые материалы.</text:p>
      <text:p text:style-name="P24">Определение по делу об административном правонарушении № 4-14.40-13/00-18-14 от 25.03.2014 (исх. от 25.03.2014 № 18/11135/14) получено <text:span text:style-name="T23">ООО «</text:span><text:span text:style-name="T14">ФерЭльГам</text:span><text:span text:style-name="T23">»</text:span> 09.04.2014 по юридическому адресу, что подтверждается информацией о вручении <text:span text:style-name="T23">ООО «</text:span><text:span text:style-name="T14">ФерЭльГам</text:span><text:span text:style-name="T23">»</text:span> определения по делу об административном правонарушении № 4-14.40-13/00-18-14 от 25.03.2014 (исх. от 25.03.2014 № 18/11135/14), указанной на официальном сайте Почты России в разделе отслеживания операций передвижения регистрируемых почтовых отправлений по почтовому идентификатору.</text:p>
      <text:p text:style-name="P25">До настоящего времени запрошенные у <text:span text:style-name="T23">ООО «</text:span><text:span text:style-name="T14">ФерЭльГам</text:span><text:span text:style-name="T23">»</text:span> материалы в ФАС России не поступили.</text:p>
      <text:p text:style-name="P31"><text:span text:style-name="T7">На дату составления протокола об административном правонарушении по делу об административном правонарушении № 4‑14.40-13/00-18-14 у ФАС России </text:span><text:span text:style-name="T24">отсутствует информация, свидетельствующая о надлежащем уведомлении ООО «</text:span><text:span text:style-name="T25">АШАН</text:span><text:span text:style-name="T24">» о времени и месте составления протокола об административном правонарушении, а также </text:span><text:span text:style-name="T6">ООО «</text:span><text:span text:style-name="T8">ФерЭльГам</text:span><text:span text:style-name="T6">»</text:span><text:span text:style-name="T7"> не были представлены необходимые для рассмотрения дела об административном правонарушении № 4‑14.40-13/00-18-14 материалы.</text:span></text:p>
      <text:p text:style-name="P34">Учитывая изложенное, руководствуясь частями 5 и 5.1 статьи 28.7 КоАП,</text:p>
      <text:p text:style-name="P36"/>
      <text:p text:style-name="P22">О П Р Е Д Е Л И Л:</text:p>
      <text:p text:style-name="P37"/>
      <text:p text:style-name="P34">1.<text:span text:style-name="T15"> Продлить срок проведения административного расследования </text:span><text:span text:style-name="T17">по делу об административном правонарушении № 4‑14.40-13/00-18-14</text:span><text:span text:style-name="T15"> в отношении </text:span><text:span text:style-name="team_5f_dol"><text:span text:style-name="T19">ООО «АШАН» (зарегистрировано в качестве юридического лица </text:span></text:span><text:span text:style-name="team_5f_dol"><text:span text:style-name="T16">07.10.2002</text:span></text:span><text:span text:style-name="team_5f_dol"><text:span text:style-name="T19">; ОГРН </text:span></text:span><text:span text:style-name="team_5f_dol"><text:span text:style-name="T16">1027739329408</text:span></text:span><text:span text:style-name="team_5f_dol"><text:span text:style-name="T19">; ИНН 7703270067; КПП </text:span></text:span><text:span text:style-name="team_5f_dol"><text:span text:style-name="T16">508901001</text:span></text:span><text:span text:style-name="team_5f_dol"><text:span text:style-name="T19">; место нахождения: </text:span></text:span><text:span text:style-name="team_5f_dol"><text:span text:style-name="T16">141031, Московская обл., Мытищинский р-н, г. Мытищи, Осташковское ш., 1</text:span></text:span><text:span text:style-name="team_5f_dol"><text:span text:style-name="T19">)</text:span></text:span><text:span text:style-name="T17"> </text:span><text:span text:style-name="T15"><text:s/>до «</text:span><text:span text:style-name="T18">08</text:span><text:span text:style-name="T15">» мая 2014 г.</text:span></text:p>
      <text:p text:style-name="P34">2.<text:span text:style-name="T15"> </text:span>Законному представителю ООО «АШАН» явиться «08» мая 2014 г. в 1<text:span text:style-name="T22">0</text:span> час. 00 мин. по адресу: 123995, г. Москва, ул. Садовая - Кудринская, д. 11, этаж 3, каб. 301 для дачи объяснений по факту нарушения, а также для подписания <text:soft-page-break/>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17">№ 4‑14.40-13/00-18-14</text:span> со всеми правами, предусмотренными статьей 25.5 КоАП.</text:p>
      <text:p text:style-name="P3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 </text:p>
      <text:p text:style-name="P34">Неявка в указанный срок будет расценена как отказ от подписания протокола.</text:p>
      <text:p text:style-name="P37"/>
      <text:p text:style-name="P37"/>
      <text:p text:style-name="P37"/>
      <text:p text:style-name="P17">А.В. Доценко</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Л.А. Тузикова</text:p>
      <text:p text:style-name="P21">(499) 755-23-23</text:p>
      <text:p text:style-name="P20">доб. 088-4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46D739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82cm" style:type="center"/>
          <style:tab-stop style:position="17.965cm" style:type="right"/>
        </style:tab-stops>
      </style:paragraph-properties>
    </style:style>
    <style:style style:name="Default_20_Paragraph_20_Font" style:display-name="Default Paragraph Font" style:family="text"/>
    <style:style style:name="team_5f_dol" style:display-name="team_dol"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3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6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446D739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5T17:02:56.21</meta:creation-date>
    <dc:date>2014-04-18T09:45:49.75</dc:date>
    <meta:editing-duration>PT1H7M30S</meta:editing-duration>
    <meta:editing-cycles>2</meta:editing-cycles>
    <meta:generator>OpenOffice.org/3.4.1$Win32 OpenOffice.org_project/341m1$Build-9593</meta:generator>
    <meta:print-date>2014-04-17T17:32:41.26</meta:print-date>
    <meta:document-statistic meta:table-count="0" meta:image-count="1" meta:object-count="0" meta:page-count="7" meta:paragraph-count="61" meta:word-count="2105" meta:character-count="15896"/>
    <meta:user-defined meta:name="Поле 1"/>
    <meta:user-defined meta:name="Поле 2"/>
    <meta:user-defined meta:name="Поле 3"/>
    <meta:user-defined meta:name="Поле 4"/>
  </office:meta>
</office:document-meta>
</file>