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C904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6.244cm" fo:margin-right="0cm" fo:margin-top="0cm" fo:margin-bottom="0cm" fo:text-indent="1.249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9.472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08cm" fo:margin-right="0cm" fo:margin-top="0cm" fo:margin-bottom="0cm" fo:text-indent="0.29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Heading_20_3">
      <style:paragraph-properties fo:margin-left="11.48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feadbe-381e-4d24-a644-9703396a44a6" text:name="BossProviderVariable"/>
      </text:user-field-decls>
      <text:p text:style-name="P14"> </text:p>
      <text:p text:style-name="P10"> </text:p>
      <text:p text:style-name="P10"> </text:p>
      <text:p text:style-name="P10"> </text:p>
      <text:p text:style-name="P10"/>
      <text:p text:style-name="P8">ООО «Управление транспортными</text:p>
      <text:p text:style-name="P8">активами»</text:p>
      <text:p text:style-name="P8"/>
      <text:p text:style-name="P8">4-й Добрынинский пер., д. 8</text:p>
      <text:p text:style-name="P9">г. Москва, 119049</text:p>
      <text:p text:style-name="P3"> </text:p>
      <text:p text:style-name="P3"> </text:p>
      <text:p text:style-name="P3"/>
      <text:p text:style-name="P3"> </text:p>
      <text:p text:style-name="P3"/>
      <text:p text:style-name="P3"/>
      <text:p text:style-name="P3"/>
      <text:p text:style-name="P3">  </text:p>
      <text:p text:style-name="P10"> </text:p>
      <text:p text:style-name="P5"> </text:p>
      <text:p text:style-name="P4">                                                          РЕШЕНИЕ</text:p>
      <text:p text:style-name="P4">                              по результатам рассмотрения ходатайства</text:p>
      <text:p text:style-name="P4"> </text:p>
      <text:p text:style-name="P6">В соответствии со статьями 28, 33 Федерального закона от 26.07.2006 <text:s text:c="4"/>№ 135-ФЗ «О защите конкуренции» Федеральная антимонопольная служба рассмотрела ходатайство ООО «Управление транспортными активами» (место нахождение: 119049, г. Москва, 4-й Добрынинский пер., д. 8; основной вид деятельности – деятельность по управлению холдинговыми компаниями) о приобретении прав, позволяющих осуществлять функции единоличного исполнительного органа ОАО «Волга-флот» (место нахождения: 603001, г. Нижний Новгород, Площадь Маркина, д. 15А; основной вид деятельности – деятельность водного транспорта)<text:span text:style-name="T1">, и приняла решение об удовлетворении данного ходатайства.</text:span></text:p>
      <text:p text:style-name="P12"> </text:p>
      <text:p text:style-name="P12"/>
      <text:p text:style-name="P12"/>
      <text:h text:style-name="P13" text:outline-level="3">  <text:span text:style-name="T2">         А.Н. Голомолзин</text:span></text:h>
      <text:p text:style-name="P7"> </text:p>
      <text:p text:style-name="P7"/>
      <text:p text:style-name="P7"/>
      <text:p text:style-name="P7"/>
      <text:p text:style-name="P11">Чернышев С.С.</text:p>
      <text:p text:style-name="P11">8 (499) 775 23 23</text:p>
      <text:p text:style-name="P11"><text:soft-page-break/>вн.3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C904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6C9044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5T10:07:59.24</meta:creation-date>
    <dc:date>2014-04-16T09:49:30.08</dc:date>
    <meta:editing-duration>PT3M23S</meta:editing-duration>
    <meta:editing-cycles>1</meta:editing-cycles>
    <meta:generator>OpenOffice.org/3.4.1$Win32 OpenOffice.org_project/341m1$Build-9593</meta:generator>
    <meta:print-date>2014-04-16T09:45:14.70</meta:print-date>
    <meta:document-statistic meta:table-count="0" meta:image-count="1" meta:object-count="0" meta:page-count="2" meta:paragraph-count="26" meta:word-count="105" meta:character-count="941"/>
    <meta:user-defined meta:name="Поле 1"/>
    <meta:user-defined meta:name="Поле 2"/>
    <meta:user-defined meta:name="Поле 3"/>
    <meta:user-defined meta:name="Поле 4"/>
  </office:meta>
</office:document-meta>
</file>