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5576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a492a-cd0e-4e43-a5ee-b0ac902295a6" text:name="BossProviderVariable"/>
      </text:user-field-decls>
      <text:p text:style-name="P20"/>
      <text:p text:style-name="P12"/>
      <text:p text:style-name="P12"/>
      <text:p text:style-name="P12"/>
      <text:p text:style-name="P12"/>
      <text:p text:style-name="P12">ООО «Напиток Третьего Тысячелетия»</text:p>
      <text:p text:style-name="P12"/>
      <text:p text:style-name="P12">Б. Грузинская ул., д. 60 стр. 1, </text:p>
      <text:p text:style-name="P12">г. Москва, 123056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4">об истребовании дополнительных необходимых материалов по делу об административном правонарушении №<text:span text:style-name="T1"> 4-14.40-48/00-18-14</text:span></text:p>
      <text:p text:style-name="P4"/>
      <text:p text:style-name="P5">«16» апреля 2014 г. <text:s text:c="95"/>г. Москва</text:p>
      <text:p text:style-name="P13"/>
      <text:p text:style-name="P14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06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20"/>по признакам состава административного правонарушения, ответственность <text:s text:c="21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5"/>
      <text:p text:style-name="P4">ОПРЕДЕЛИЛА:</text:p>
      <text:p text:style-name="P11"/>
      <text:p text:style-name="P7"><text:span text:style-name="team_5f_dol"><text:span text:style-name="T7">ООО «Напиток Третьего Тысячелетия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15"><text:span text:style-name="T2">1) сведения об объемах предоставленных ООО «АШАН» услуг <text:s text:c="33"/>по рекламированию товаров путем демонстрации образцов таких товаров <text:s text:c="28"/>в натуральном и стоимостном выражении с 01.01.2013 по настоящее время </text:span><text:soft-page-break/><text:span text:style-name="T2">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в магазинах формата «Радуга», </text:span><text:span text:style-name="T2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5">«Точечная демонстрация» <text:s text:c="24"/>в магазинах формата «АШАН-Сити» (приложение 1)</text:span><text:span text:style-name="T2">;</text:span></text:p>
      <text:p text:style-name="P9">2) сведения о стоимости оказанных услуг по рекламированию товаров путем демонстрации образцов таких товаров, выставленной ООО «АШАН» для оплаты с 01.01.2013 по настоящее время помесячно в соответствии <text:s text:c="33"/>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<text:s text:c="24"/>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<text:s text:c="25"/>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10"><text:span text:style-name="T8">3) сведения о стоимости оплаченных ООО «Напиток Третьего Тысячелетия» с 01.01.2013 по настоящее время <text:s/>помесячно в соответствии <text:s text:c="20"/>с прилагаемой формой <text:s/>отдельно 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<text:s text:c="23"/>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<text:s text:c="25"/>в магазинах формата «АШАН», «Точечная демонстрация» 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8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8"/>
      <text:p text:style-name="P6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6"/>
      <text:p text:style-name="P6">Приложение на 2 л. в 1 экз.</text:p>
      <text:p text:style-name="P6"/>
      <text:p text:style-name="P6"/>
      <text:p text:style-name="P6"/>
      <text:p text:style-name="P16">Начальник отдела торговли </text:p>
      <text:p text:style-name="P16">и непроизводственных услуг </text:p>
      <text:p text:style-name="P16">Управления контроля социальной сферы и торговли       <text:s text:c="3"/>              Л.А. Тузикова</text:p>
      <text:p text:style-name="P19"/>
      <text:p text:style-name="P17">Л.С. Грищенко</text:p>
      <text:p text:style-name="P17">(499) 755-23-23</text:p>
      <text:p text:style-name="P18">088-642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557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95576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5:34:30.02</meta:creation-date>
    <dc:date>2014-04-16T16:45:00.34</dc:date>
    <meta:editing-duration>PT6M4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416" meta:character-count="3818"/>
    <meta:user-defined meta:name="Поле 1"/>
    <meta:user-defined meta:name="Поле 2"/>
    <meta:user-defined meta:name="Поле 3"/>
    <meta:user-defined meta:name="Поле 4"/>
  </office:meta>
</office:document-meta>
</file>