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AE83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2fcc9-107d-454d-b625-1a48cbd614b5" text:name="BossProviderVariable"/>
      </text:user-field-decls>
      <text:p text:style-name="P20"/>
      <text:p text:style-name="P12"/>
      <text:p text:style-name="P12"/>
      <text:p text:style-name="P12"/>
      <text:p text:style-name="P12"/>
      <text:p text:style-name="P12">ООО «Золотые Луга»</text:p>
      <text:p text:style-name="P12"/>
      <text:p text:style-name="P12">11 км. Ялуторовского тракта, д. 7, Тюменская обл., </text:p>
      <text:p text:style-name="P12">Тюмень, 625014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ОПРЕДЕЛЕНИЕ</text:p>
      <text:p text:style-name="P4">об истребовании дополнительных необходимых материалов по делу об административном правонарушении №<text:span text:style-name="T1"> 4-14.40-54/00-18-14</text:span></text:p>
      <text:p text:style-name="P4"/>
      <text:p text:style-name="P5">«<text:span text:style-name="T1">16</text:span>» апреля 2014 г. <text:s text:c="95"/>г. Москва</text:p>
      <text:p text:style-name="P13"/>
      <text:p text:style-name="P14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14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19"/>по признакам состава административного правонарушения, ответственность <text:s text:c="25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5"/>
      <text:p text:style-name="P4">ОПРЕДЕЛИЛА:</text:p>
      <text:p text:style-name="P11"/>
      <text:p text:style-name="P7"><text:span text:style-name="team_5f_dol"><text:span text:style-name="T7">ООО «Золотые Луга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15"><text:span text:style-name="T2">1) сведения об объемах предоставленных ООО «АШАН» услуг <text:s text:c="34"/>по рекламированию товаров путем демонстрации образцов таких товаров <text:s text:c="29"/></text:span><text:soft-page-break/><text:span text:style-name="T2">в натуральном и стоимостном выражении с 01.01.2013 по настоящее время помесячно в соответствии с прилагаемой формой отдельно по каждому виду 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2"/></text:span><text:span text:style-name="T11">в магазинах формата «Радуга», </text:span><text:span text:style-name="T2">«День рождения АШАН», «Точечная демонстрация» <text:s text:c="15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9">2) сведения о стоимости оказанных услуг по рекламированию товаров путем демонстрации образцов таких товаров, выставленной ООО «АШАН» для оплаты <text:s text:c="16"/>с 01.01.2013 по настоящее время <text:s/>помесячно в соответствии <text:s text:c="53"/>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<text:s text:c="25"/>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<text:s text:c="46"/>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10"><text:span text:style-name="T8">3) сведения о стоимости оплаченных ООО «Золотые Луга» с 01.01.2013 <text:s text:c="20"/>по настоящее время помесячно в соответствии с прилагаемой формой отдельно <text:s text:c="17"/>по каждому виду демонстрации: </text:span><text:span text:style-name="T10">«Большая демонстрация» 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в магазинах формата «АШАН», «Точечная демонстрация» <text:s text:c="28"/>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8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8"/>
      <text:p text:style-name="P6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6"/>
      <text:p text:style-name="P6">Приложение на 2 л. в 1 экз.</text:p>
      <text:p text:style-name="P6"/>
      <text:p text:style-name="P6"/>
      <text:p text:style-name="P6"/>
      <text:p text:style-name="P16">Начальник отдела торговли </text:p>
      <text:p text:style-name="P16">и непроизводственных услуг </text:p>
      <text:p text:style-name="P16">Управления контроля социальной сферы и торговли       <text:s text:c="3"/>              Л.А. Тузикова</text:p>
      <text:p text:style-name="P19"/>
      <text:p text:style-name="P19"/>
      <text:p text:style-name="P17">Л.С. Грищенко</text:p>
      <text:p text:style-name="P17">(499) 755-23-23</text:p>
      <text:p text:style-name="P18">088-642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AE8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1AE83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3:42:44.28</meta:creation-date>
    <dc:date>2014-04-16T17:50:12.85</dc:date>
    <meta:editing-duration>PT3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413" meta:character-count="3857"/>
    <meta:user-defined meta:name="Поле 1"/>
    <meta:user-defined meta:name="Поле 2"/>
    <meta:user-defined meta:name="Поле 3"/>
    <meta:user-defined meta:name="Поле 4"/>
  </office:meta>
</office:document-meta>
</file>