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E28B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/>
    </style:style>
    <style:style style:name="P5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background-color="#ffff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 fo:text-align="end" style:justify-single-word="false"/>
      <style:text-properties fo:color="#000000" style:font-name="Times New Roman" fo:font-size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24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24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049cm" fo:margin-right="0cm" fo:margin-top="0cm" fo:margin-bottom="0cm" fo:text-indent="0cm" style:auto-text-indent="false" style:page-number="auto"/>
      <style:text-properties fo:color="#000000"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80d41-4542-4611-a8f4-c4c63a3fd545" text:name="BossProviderVariable"/>
      </text:user-field-decls>
      <text:p text:style-name="P17"> </text:p>
      <text:p text:style-name="P4"> </text:p>
      <text:p text:style-name="P4"/>
      <text:p text:style-name="P4"/>
      <text:p text:style-name="P15">ОАО «Концерн Радиоэлектронные технологии»</text:p>
      <text:p text:style-name="P15"/>
      <text:p text:style-name="P16"><text:span text:style-name="T1"> </text:span>ул. Гончарная, д. 20/1, стр. 1,</text:p>
      <text:p text:style-name="P16">г. Москва, 109240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 </text:p>
      <text:p text:style-name="P10">Решение</text:p>
      <text:p text:style-name="P10">по результатам рассмотрения ходатайства</text:p>
      <text:p text:style-name="P9"> </text:p>
      <text:p text:style-name="P13"><text:span text:style-name="T2"><text:tab/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ходатайство ОАО «Концерн радиоэлектронные технологии» (место нахождения: </text:span><text:span text:style-name="T4">ул. Гончарная, д. 20/1, стр. 1, г. Москва, 109240</text:span><text:span text:style-name="T2">; основной вид деятельности –</text:span><text:span text:style-name="T4"> управление предприятиями и организациями, входящими в состав концерна</text:span><text:span text:style-name="T2">) </text:span><text:span text:style-name="T4">о получении контроля в отношении 35,45% голосующих акций ОАО «Корпорация «Фазотрон НИИР»</text:span><text:span text:style-name="T2"> (место нахождения: </text:span><text:span text:style-name="T4">Электрический пер., д.1, г. Москва, 123557</text:span><text:span text:style-name="T2">; основной вид деятельности – создание и производство радиоэлектронных систем управления вооружением истребительной авиации)</text:span><text:span text:style-name="T4"> </text:span><text:span text:style-name="T3">путем приобретения 100% голосующих акций ЗАО «Ф- Финанс» </text:span><text:span text:style-name="T2">(место нахождения: шоссе Варшавское, д. 95, корп. 1, г. Москва, 117639; основной вид деятельности – инвестиционная деятельность)</text:span><text:span text:style-name="T3"> и 100% голосующих акций ЗАО «Ф-Капитал» </text:span><text:span text:style-name="T2">(место нахождения: шоссе Варшавское, д. 95, корп. 1, г. Москва, </text:span><text:soft-page-break/><text:span text:style-name="T2">117639; основной вид деятельности – инвестиционная деятельность), </text:span><text:span text:style-name="T4">поданное 11.02.2014 </text:span><text:span text:style-name="T2">в соответствии со статьей 28 Закона о защите конкуренции, и установила следующее.</text:span></text:p>
      <text:p text:style-name="P11"><text:tab/>Сделка, являющаяся предметом указанного ходатайства, не приведет к ограничению конкуренции.</text:p>
      <text:p text:style-name="P14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12"/>
      <text:p text:style-name="P12">А.В. Доценко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П.С. Воробьев</text:p>
      <text:p text:style-name="P6">088-290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E28B9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13571(4) 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60E28B90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4-13571(4) 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60E28B90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2:54:01.06</meta:creation-date>
    <dc:date>2014-04-17T13:48:38.50</dc:date>
    <meta:editing-duration>PT18M44S</meta:editing-duration>
    <meta:editing-cycles>2</meta:editing-cycles>
    <meta:generator>OpenOffice.org/3.4.1$Win32 OpenOffice.org_project/341m1$Build-9593</meta:generator>
    <meta:print-date>2014-04-17T11:46:50.07</meta:print-date>
    <meta:document-statistic meta:table-count="0" meta:image-count="2" meta:object-count="0" meta:page-count="2" meta:paragraph-count="21" meta:word-count="206" meta:character-count="1584"/>
    <meta:user-defined meta:name="Поле 1"/>
    <meta:user-defined meta:name="Поле 2"/>
    <meta:user-defined meta:name="Поле 3"/>
    <meta:user-defined meta:name="Поле 4"/>
  </office:meta>
</office:document-meta>
</file>