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2EC2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89cm" fo:margin-right="0cm" fo:text-indent="0cm" style:auto-text-indent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078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.078cm" fo:text-align="justify" style:justify-single-word="false" fo:text-indent="0cm" style:auto-text-indent="false"/>
    </style:style>
    <style:style style:name="P7" style:family="paragraph" style:parent-style-name="Heading_20_2">
      <style:paragraph-properties fo:margin-left="0cm" fo:margin-right="0.078cm" fo:margin-top="0cm" fo:margin-bottom="0cm" fo:text-indent="0cm" style:auto-text-indent="false"/>
    </style:style>
    <style:style style:name="P8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2.7cm" fo:margin-right="0.078cm" fo:margin-top="0cm" fo:margin-bottom="0cm" fo:text-align="end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2" style:family="paragraph" style:parent-style-name="Heading_20_3">
      <style:paragraph-properties fo:margin-left="0cm" fo:margin-right="0.078cm" fo:text-align="end" style:justify-single-word="false" fo:text-indent="-1.461cm" style:auto-text-indent="false"/>
    </style:style>
    <style:style style:name="P13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68314a-6c7f-490d-b491-9e9ec4b4a5b9" text:name="BossProviderVariable"/>
      </text:user-field-decls>
      <text:p text:style-name="P13"> </text:p>
      <text:p text:style-name="P2"> </text:p>
      <text:p text:style-name="P2"> </text:p>
      <text:p text:style-name="P3">Уполномоченным  представителям</text:p>
      <text:p text:style-name="P3">ОАО «Международная Управляющая Компания»</text:p>
      <text:p text:style-name="P3"> </text:p>
      <text:p text:style-name="P3">Пылаевой О.В.</text:p>
      <text:p text:style-name="P3">Петровской Н.В.</text:p>
      <text:p text:style-name="P3"> </text:p>
      <text:p text:style-name="P3">Беговая ул., д. 13/2</text:p>
      <text:p text:style-name="P3">г. Москва, 125284</text:p>
      <text:p text:style-name="P4"> </text:p>
      <text:p text:style-name="P4"> </text:p>
      <text:p text:style-name="P4"> </text:p>
      <text:h text:style-name="P7" text:outline-level="2"> </text:h>
      <text:h text:style-name="P8" text:outline-level="2">Решение</text:h>
      <text:p text:style-name="P5">по результатам рассмотрения ходатайства</text:p>
      <text:p text:style-name="P6"/>
      <text:p text:style-name="P6">         <text:s/><text:span text:style-name="T1">В соответствии со статьями 28, 33 Федерального закона <text:s text:c="41"/>от 26.07.2006 № 135-ФЗ «О защите конкуренции» Федеральной антимонопольной службой рассмотрено ходатайство ОАО «Международная Управляющая Компания» (место нахождения: 125284, г. Москва, ул. Беговая, д. 13/2; основной вид деятельности – деятельность по управлению ценными бумагами) о приобретении 100% долей в уставном капитале ООО «ВМ-Офис» (место нахождения: 123308, <text:s text:c="7"/>г. Москва, Новохорошевский пр-д, д. 25; основной вид деятельности – консультирование по вопросам коммерческой деятельности и управления) и принято решение об удовлетворении данного ходатайства.</text:span></text:p>
      <text:p text:style-name="P6"> </text:p>
      <text:p text:style-name="P6"/>
      <text:h text:style-name="P12" text:outline-level="3">    <text:span text:style-name="T2">       А.В. Доценко</text:span></text:h>
      <text:p text:style-name="P9"> </text:p>
      <text:p text:style-name="Text_20_body"> </text:p>
      <text:p text:style-name="Text_20_body"/>
      <text:p text:style-name="Text_20_body"/>
      <text:p text:style-name="P10"> <text:span text:style-name="T3">М.А. Баранова </text:span></text:p>
      <text:p text:style-name="P11">8 (499) 755-23-23 доб. 088-62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2EC2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A2EC2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17:33:09.22</meta:creation-date>
    <dc:date>2014-04-17T11:42:39.25</dc:date>
    <meta:editing-duration>PT4M51S</meta:editing-duration>
    <meta:editing-cycles>1</meta:editing-cycles>
    <meta:generator>OpenOffice.org/3.4.1$Win32 OpenOffice.org_project/341m1$Build-9593</meta:generator>
    <meta:print-date>2014-04-17T10:17:58.63</meta:print-date>
    <meta:document-statistic meta:table-count="0" meta:image-count="1" meta:object-count="0" meta:page-count="1" meta:paragraph-count="25" meta:word-count="109" meta:character-count="934"/>
    <meta:user-defined meta:name="Поле 1"/>
    <meta:user-defined meta:name="Поле 2"/>
    <meta:user-defined meta:name="Поле 3"/>
    <meta:user-defined meta:name="Поле 4"/>
  </office:meta>
</office:document-meta>
</file>