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DF6A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13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2.7cm" fo:margin-right="0.078cm" fo:margin-top="0cm" fo:margin-bottom="0cm" fo:text-indent="0cm" style:auto-text-indent="false"/>
    </style:style>
    <style:style style:name="P15" style:family="paragraph" style:parent-style-name="Heading_20_3">
      <style:paragraph-properties fo:margin-left="0cm" fo:margin-right="0.078cm" fo:line-height="150%" fo:text-align="end" style:justify-single-word="false" fo:text-indent="-1.461cm" style:auto-text-indent="false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a97d1-e47f-4f38-acf7-e1d9f0015276" text:name="BossProviderVariable"/>
      </text:user-field-decls>
      <text:p text:style-name="P16"><text:span text:style-name="T4"/></text:p>
      <text:p text:style-name="P6"> </text:p>
      <text:h text:style-name="P12" text:outline-level="2"> </text:h>
      <text:h text:style-name="P12" text:outline-level="2"> </text:h>
      <text:h text:style-name="P12" text:outline-level="2"> </text:h>
      <text:h text:style-name="P12" text:outline-level="2"> </text:h>
      <text:h text:style-name="P13" text:outline-level="2">Решение</text:h>
      <text:p text:style-name="P9"><text:span text:style-name="T2">по результатам рассмотрения ход</text:span><text:span text:style-name="T1">атайства</text:span></text:p>
      <text:p text:style-name="P11"/>
      <text:p text:style-name="P10">         <text:span text:style-name="T1">В соответствии со статьями 28, 33 Федерального закона от 26.07.2006 <text:s text:c="8"/>№ 135-ФЗ «О защите конкуренции» Федеральной антимонопольной службой рассмотрено ходатайство Сотникова М. А. </text:span><text:span text:style-name="T3">&lt;...&gt;</text:span><text:span text:style-name="T1"> о приобретении 52,5% долей в уставном капитале ООО «КомСтрин-Екатеринбург» (место нахождения: 620026, г. Екатеринбург, ул. Народной Воли, <text:s text:c="5"/>д. 65, оф. 205; основной вид деятельности – консультирование по вопросам коммерческой деятельности и управления) и принято решение об удовлетворении данного ходатайства.</text:span></text:p>
      <text:p text:style-name="P8"> </text:p>
      <text:p text:style-name="P8"> </text:p>
      <text:p text:style-name="P8"> 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F6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DF6A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2:13:43.12</meta:creation-date>
    <dc:date>2014-04-18T10:05:48.78</dc:date>
    <meta:editing-duration>PT3M53S</meta:editing-duration>
    <meta:editing-cycles>1</meta:editing-cycles>
    <meta:generator>OpenOffice.org/3.4.1$Win32 OpenOffice.org_project/341m1$Build-9593</meta:generator>
    <meta:print-date>2014-04-17T10:04:00.84</meta:print-date>
    <meta:document-statistic meta:table-count="0" meta:image-count="1" meta:object-count="0" meta:page-count="1" meta:paragraph-count="13" meta:word-count="68" meta:character-count="567"/>
    <meta:user-defined meta:name="Поле 1"/>
    <meta:user-defined meta:name="Поле 2"/>
    <meta:user-defined meta:name="Поле 3"/>
    <meta:user-defined meta:name="Поле 4"/>
  </office:meta>
</office:document-meta>
</file>