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8432F2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.078cm" fo:text-align="center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.078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.078cm" fo:text-align="justify" style:justify-single-word="false" fo:text-indent="0cm" style:auto-text-indent="false"/>
    </style:style>
    <style:style style:name="P6" style:family="paragraph" style:parent-style-name="Heading_20_2">
      <style:paragraph-properties fo:margin-left="0cm" fo:margin-right="0.078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Heading_20_3">
      <style:paragraph-properties fo:margin-left="0cm" fo:margin-right="0.078cm" fo:text-align="center" style:justify-single-word="false" fo:text-indent="-1.461cm" style:auto-text-indent="false"/>
    </style:style>
    <style:style style:name="P8" style:family="paragraph" style:parent-style-name="Text_20_body">
      <style:text-properties fo:font-size="11pt"/>
    </style:style>
    <style:style style:name="P9" style:family="paragraph" style:parent-style-name="Text_20_body">
      <style:paragraph-properties fo:margin-left="8.89cm" fo:margin-right="0cm" fo:text-indent="0cm" style:auto-text-indent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Text_20_body">
      <style:paragraph-properties fo:margin-left="12.7cm" fo:margin-right="0.078cm" fo:margin-top="0cm" fo:margin-bottom="0cm" fo:text-indent="0cm" style:auto-text-indent="false"/>
      <style:text-properties fo:font-weight="normal" style:font-weight-asian="normal" style:font-weight-complex="normal"/>
    </style:style>
    <style:style style:name="P16" style:family="paragraph" style:parent-style-name="Text_20_body">
      <style:paragraph-properties fo:margin-left="8.502cm" fo:margin-right="0cm" fo:margin-top="0cm" fo:margin-bottom="0cm" fo:text-indent="0cm" style:auto-text-indent="false"/>
    </style:style>
    <style:style style:name="P17" style:family="paragraph" style:parent-style-name="Text_20_body">
      <style:paragraph-properties fo:margin-left="8.502cm" fo:margin-right="0cm" fo:margin-top="0cm" fo:margin-bottom="0cm" fo:text-indent="0cm" style:auto-text-indent="false"/>
      <style:text-properties fo:font-size="14pt"/>
    </style:style>
    <style:style style:name="P18" style:family="paragraph" style:parent-style-name="Text_20_body">
      <style:paragraph-properties fo:margin-left="8.502cm" fo:margin-right="0cm" fo:margin-top="0cm" fo:margin-bottom="0cm" fo:text-indent="0cm" style:auto-text-indent="false"/>
      <style:text-properties fo:font-size="14pt" fo:language="en" fo:country="US"/>
    </style:style>
    <style:style style:name="P19" style:family="paragraph" style:parent-style-name="Text_20_body" style:master-page-name="First_20_Page">
      <style:paragraph-properties style:page-number="auto"/>
    </style:style>
    <style:style style:name="P20" style:family="paragraph" style:parent-style-name="Text_20_body">
      <style:paragraph-properties fo:margin-left="8.502cm" fo:margin-right="0cm" fo:margin-top="0cm" fo:margin-bottom="0cm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variant="normal" fo:text-transform="non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474bae-f5bd-43a1-90fd-0a53db7d87f9" text:name="BossProviderVariable"/>
      </text:user-field-decls>
      <text:p text:style-name="P19"> </text:p>
      <text:p text:style-name="P9"> </text:p>
      <text:p text:style-name="P9"> </text:p>
      <text:p text:style-name="P16"/>
      <text:p text:style-name="P13"> </text:p>
      <text:p text:style-name="P10"> </text:p>
      <text:p text:style-name="P10"> </text:p>
      <text:p text:style-name="P10"> </text:p>
      <text:h text:style-name="P6" text:outline-level="2">Решение</text:h>
      <text:p text:style-name="P3">по результатам рассмотрения ходатайства</text:p>
      <text:p text:style-name="P3"> </text:p>
      <text:p text:style-name="P4"> </text:p>
      <text:p text:style-name="P14">         <text:span text:style-name="T1">В соответствии со статьями 28, 33 Федерального закона от 26.07.2006 № 135-ФЗ «О защите конкуренции» Федеральной антимонопольной службой рассмотрено ходатайство компании ТРИМЕЗА ЭНТЕРПРАЙЗЕЗ ЛИМИТЕД <text:s text:c="18"/>(место нахождения: 4 Диагору,  КЕРМИА БИЛДИНГ, 6-й этаж, кв./офис 601, 1097, Никосия, Кипр; основные виды деятельности – инвестиционная деятельность, держание и управление акциями в дочерних компаниях) о приобретении прав, позволяющих определять условия осуществления предпринимательской деятельности ЗАО «СПАР РИТЭЙЛ» (место нахождения: 117519, г. Москва, Варшавское ш., д. 146; основной вид деятельности – розничная торговля  <text:s text:c="33"/>в неспециализированных магазинах), ООО «УНИВЕРМАГ «ФИЛИ» (место нахождения: 121096, г. Москва, ул. 2-я Филевская, д. 14; основной вид деятельности – сдача внаем собственного недвижимого имущества), ООО «Оптомир-Б» (место </text:span><text:span text:style-name="T1">нахождения: 127055, г. Москва, ул. Тихвинская, д. 3, корп. 1; основной вид деятельности – сдача внаем собственного недвижимого имущества), ООО «Весна» (место нахождения: 600015, г. Владимир, ул. Чайковского, д. 44; основной вид деятельности – сдача внаем собственного нежилого  недвижимого имущества),  ООО «СПАР Владимир» (место нахождения: 600022,  г. Владимир, пр-кт Ленина, </text:span><text:span text:style-name="T1"> д. 43; основной вид деятельности – розничная торговля в неспециализированных магазинах), ООО «РМ-Логистик» (место нахождения: 117519, г. Москва, Варшавское ш., д. 146; основной вид деятельности – сдача внаем собственного недвижимого имущества),  ЗАО «Дориал» (место нахождения: 127254, г. Москва, <text:s text:c="16"/>ул. Яблочкова, д. 19, основной вид деятельности – сдача внаем собственного недвижимого имущества) и принято решение об удовлетворении данного ходатайства.</text:span></text:p>
      <text:p text:style-name="P5"> </text:p>
      <text:p text:style-name="P5"> </text:p>
      <text:p text:style-name="P5"> </text:p>
      <text:h text:style-name="P7" text:outline-level="3"><text:soft-page-break/><text:span text:style-name="T2">                            </text:span>            <text:span text:style-name="T3">     <text:s text:c="80"/></text:span><text:span text:style-name="T4">А.В. Доценко</text:span></text:h>
      <text:p text:style-name="P15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 </text:p>
      <text:p text:style-name="Text_20_body"/>
      <text:p text:style-name="Text_20_body"/>
      <text:p text:style-name="Text_20_body"/>
      <text:p text:style-name="Text_20_body"/>
      <text:p text:style-name="P8">Л.С. Грищенко</text:p>
      <text:p text:style-name="P8">(499) 795-75-68</text:p>
      <text:p text:style-name="Text_20_body">008-642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8432F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08432F2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1T15:41:32.56</meta:creation-date>
    <dc:date>2014-04-18T10:09:03.66</dc:date>
    <meta:editing-duration>PT4M4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39" meta:word-count="225" meta:character-count="2004"/>
    <meta:user-defined meta:name="Поле 1"/>
    <meta:user-defined meta:name="Поле 2"/>
    <meta:user-defined meta:name="Поле 3"/>
    <meta:user-defined meta:name="Поле 4"/>
  </office:meta>
</office:document-meta>
</file>