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4269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998cm" fo:margin-top="0cm" fo:margin-bottom="0.51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.998cm" fo:margin-top="0cm" fo:margin-bottom="0.51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998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11.24cm" fo:margin-right="0cm" fo:text-indent="0cm" style:auto-text-indent="false"/>
    </style:style>
    <style:style style:name="P10" style:family="paragraph" style:parent-style-name="Text_20_body">
      <style:paragraph-properties fo:margin-top="0cm" fo:margin-bottom="0.51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.409cm" fo:text-align="end" style:justify-single-word="false" fo:text-indent="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.011cm" fo:text-align="start" style:justify-single-word="false" fo:text-indent="0cm" style:auto-text-indent="false"/>
      <style:text-properties fo:font-size="7pt" style:font-size-asian="7pt" style:font-size-complex="7pt"/>
    </style:style>
    <style:style style:name="P16" style:family="paragraph" style:parent-style-name="Text_20_body" style:master-page-name="First_20_Page">
      <style:paragraph-properties fo:margin-top="0cm" fo:margin-bottom="0.409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eb57ef-8624-495f-9576-98a06c83cfbb" text:name="BossProviderVariable"/>
      </text:user-field-decls>
      <text:p text:style-name="P16"/>
      <text:p text:style-name="P8"> </text:p>
      <text:p text:style-name="Text_20_body"> </text:p>
      <text:p text:style-name="Text_20_body"/>
      <text:p text:style-name="P3"><text:tab/><text:tab/><text:tab/><text:tab/><text:tab/><text:tab/><text:tab/>Уполномоченному представителю <text:tab/><text:tab/><text:tab/><text:tab/><text:tab/><text:tab/><text:tab/>ОАО АКБ «Банк Москвы»</text:p>
      <text:p text:style-name="P4"><text:tab/><text:tab/><text:tab/><text:tab/><text:tab/><text:tab/><text:tab/>Н.В. Гусевой</text:p>
      <text:p text:style-name="P5"><text:tab/><text:tab/><text:tab/><text:tab/><text:tab/><text:tab/><text:tab/>ул. Рождественка, д. 8/15, стр.3, <text:s text:c="3"/><text:tab/><text:tab/><text:tab/><text:tab/><text:tab/><text:tab/><text:tab/>г. Москва, 107996</text:p>
      <text:p text:style-name="P9"> </text:p>
      <text:p text:style-name="P6"> </text:p>
      <text:p text:style-name="P6"> </text:p>
      <text:p text:style-name="P6"/>
      <text:p text:style-name="P10"> </text:p>
      <text:p text:style-name="P7">РЕШЕНИЕ </text:p>
      <text:p text:style-name="P7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АО АКБ «Банк Москвы» (место нахождения: </text:span><text:span text:style-name="T4">ул. Рождественка, д. 8/15, </text:span><text:span text:style-name="T5">стр. 3,</text:span><text:span text:style-name="T4"> г. Москва, 107996</text:span><text:span text:style-name="T2">; основной</text:span><text:span text:style-name="T1"> вид деятельности – </text:span><text:span text:style-name="T3">осуществление банковских операций и услуг</text:span><text:span text:style-name="T1">) </text:span><text:span text:style-name="T3">о приобретении 95% голосующих акций ОАО «БПО «Печатники» </text:span><text:span text:style-name="T1">(место нахождения: </text:span><text:span text:style-name="T3">ул. Рябиновая, д.53, г. Москва, 121471</text:span><text:span text:style-name="T1">; основной вид деятельности – </text:span><text:span text:style-name="T6">производство целлюлозы, бумаги и картона</text:span><text:span text:style-name="T1">), </text:span><text:span text:style-name="T3">что в совокупности с имеющимися в распоряжении у ОАО АКБ «Банк Москвы» акциями составит 100% голосующих акций ОАО «БПО «Печатники», поданное 19.03.2014 в соответствии со статьей 28 Закона о защите конкуренциии, и установила следующее.</text:span></text:p>
      <text:p text:style-name="P12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13"/>
      <text:p text:style-name="P14">А.<text:span text:style-name="T7">В</text:span>. Доценко</text:p>
      <text:p text:style-name="P15"><text:soft-page-break/>Костин А.Е.(499) 755 23 23, доб. 088-7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42699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64269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4T12:16:25.96</meta:creation-date>
    <dc:date>2014-04-17T11:54:39.39</dc:date>
    <meta:editing-duration>PT1M42S</meta:editing-duration>
    <meta:editing-cycles>1</meta:editing-cycles>
    <meta:generator>OpenOffice.org/3.4.1$Win32 OpenOffice.org_project/341m1$Build-9593</meta:generator>
    <meta:print-date>2014-04-16T13:43:37.87</meta:print-date>
    <meta:document-statistic meta:table-count="0" meta:image-count="1" meta:object-count="0" meta:page-count="2" meta:paragraph-count="19" meta:word-count="168" meta:character-count="1273"/>
    <meta:user-defined meta:name="Поле 1"/>
    <meta:user-defined meta:name="Поле 2"/>
    <meta:user-defined meta:name="Поле 3"/>
    <meta:user-defined meta:name="Поле 4"/>
  </office:meta>
</office:document-meta>
</file>